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0B0000004AAFD1D075.jpg"/>
  <manifest:file-entry manifest:media-type="image/jpeg" manifest:full-path="Pictures/10000000000001AE000000AA3E63751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Calibri" svg:font-family="Calibri, Bold"/>
    <style:font-face style:name="OpenSymbol" svg:font-family="OpenSymbol"/>
    <style:font-face style:name="Tahoma-Bold" svg:font-family="Tahoma-Bold, 'Times New Roman'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Arial1" svg:font-family="Arial, Arial" style:font-family-generic="swiss"/>
    <style:font-face style:name="ArialMT" svg:font-family="ArialMT" style:font-family-generic="swiss"/>
    <style:font-face style:name="Calibri1" svg:font-family="Calibri" style:font-family-generic="swiss"/>
    <style:font-face style:name="Calibri2" svg:font-family="Calibri, Calibri" style:font-family-generic="swiss"/>
    <style:font-face style:name="Lucida Sans1" svg:font-family="'Lucida Sans'" style:font-family-generic="swiss"/>
    <style:font-face style:name="Tahoma-Bold1" svg:font-family="Tahoma-Bold" style:font-family-generic="swiss"/>
    <style:font-face style:name="Trebuchet MS" svg:font-family="'Trebuchet MS', 'Trebuchet M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2" style:family="paragraph" style:parent-style-name="Standard">
      <style:paragraph-properties fo:margin-top="0cm" fo:margin-bottom="0cm" fo:line-height="100%" fo:text-align="start" style:justify-single-word="false" style:text-autospace="none"/>
      <style:text-properties fo:color="#000000" style:font-name="Arial" fo:font-size="11pt" fo:font-weight="normal" fo:background-color="#ffffff" style:font-name-asian="Calibri" style:font-size-asian="11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Arial" fo:font-size="11pt" fo:font-weight="normal" fo:background-color="#ffffff" style:font-name-asian="Calibri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Arial" fo:font-size="11pt" fo:font-weight="normal" fo:background-color="#ffffff" style:font-name-asian="Tahoma-Bold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Arial" fo:font-size="11pt" fo:font-weight="normal" fo:background-color="#ffffff" style:font-name-asian="Calibri1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margin-left="0.967cm" fo:margin-right="0cm" fo:margin-top="0cm" fo:margin-bottom="0cm" fo:line-height="100%" fo:text-align="justify" style:justify-single-word="false" fo:orphans="0" fo:widows="0" fo:hyphenation-ladder-count="no-limit" fo:text-indent="-0.967cm" style:auto-text-indent="false" style:text-autospace="none" style:punctuation-wrap="hanging" style:line-break="strict" style:writing-mode="lr-tb"/>
      <style:text-properties style:font-name="Arial" fo:font-size="11pt" fo:font-weight="bold" style:font-name-asian="Arial-BoldMT" style:font-size-asian="11pt" style:font-weight-asian="bold" style:font-name-complex="Arial-BoldMT" style:font-size-complex="11pt" style:font-weight-complex="bold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.967cm" fo:margin-right="0cm" fo:margin-top="0cm" fo:margin-bottom="0cm" fo:line-height="100%" fo:text-align="justify" style:justify-single-word="false" fo:orphans="0" fo:widows="0" fo:hyphenation-ladder-count="no-limit" fo:text-indent="-0.967cm" style:auto-text-indent="false" style:page-number="auto" style:text-autospace="none" style:punctuation-wrap="hanging" style:line-break="strict" style:writing-mode="lr-tb"/>
      <style:text-properties style:font-name="Arial" fo:font-size="11pt" fo:font-weight="bold" style:font-name-asian="Arial-BoldMT" style:font-size-asian="11pt" style:font-weight-asian="bold" style:font-name-complex="Arial-BoldMT" style:font-size-complex="11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00%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1pt" fo:font-style="normal" fo:font-weight="bold" fo:background-color="transparent" style:font-name-asian="Tahoma" style:font-size-asian="11pt" style:font-style-asian="normal" style:font-weight-asian="bold" style:font-name-complex="Tahoma" style:font-size-complex="11pt" style:font-style-complex="normal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margin-left="0.041cm" fo:margin-right="0cm" fo:margin-top="0cm" fo:margin-bottom="0cm" fo:line-height="115%" fo:text-align="start" style:justify-single-word="false" fo:orphans="0" fo:widows="0" fo:hyphenation-ladder-count="no-limit" fo:text-indent="0cm" style:auto-text-indent="false" fo:background-color="#ffffff" style:text-autospace="none" style:punctuation-wrap="hanging" style:line-break="strict" style:writing-mode="lr-tb">
        <style:tab-stops>
          <style:tab-stop style:position="0.676cm"/>
        </style:tab-stops>
        <style:background-image/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00%" fo:text-align="justify" style:justify-single-word="false" fo:background-color="transparent">
        <style:background-image/>
      </style:paragraph-properties>
      <style:text-properties style:use-window-font-color="true"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line-height="100%" fo:text-align="justify" style:justify-single-word="false" fo:background-color="transparent">
        <style:background-image/>
      </style:paragraph-properties>
      <style:text-properties style:use-window-font-color="true" style:font-name="Arial" fo:font-size="11pt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1" style:family="paragraph" style:parent-style-name="Standard">
      <style:paragraph-properties fo:line-height="100%" fo:text-align="justify" style:justify-single-word="false" fo:background-color="transparent">
        <style:background-image/>
      </style:paragraph-properties>
      <style:text-properties style:use-window-font-color="true" style:font-name="Arial" fo:font-size="11pt" fo:font-style="normal" fo:font-weight="normal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76cm"/>
        </style:tab-stops>
        <style:background-image/>
      </style:paragraph-properties>
      <style:text-properties style:use-window-font-color="true" style:font-name="Arial" fo:font-size="11pt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76cm"/>
        </style:tab-stops>
        <style:background-image/>
      </style:paragraph-properties>
      <style:text-properties style:use-window-font-color="true" style:font-name="Arial" fo:font-size="11pt" fo:font-style="normal" fo:font-weight="bold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76cm"/>
        </style:tab-stops>
        <style:background-image/>
      </style:paragraph-properties>
      <style:text-properties style:use-window-font-color="true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76cm"/>
        </style:tab-stops>
        <style:background-image/>
      </style:paragraph-properties>
      <style:text-properties style:use-window-font-color="true" style:font-name="Arial" fo:font-size="11pt" fo:font-style="normal" style:text-underline-style="solid" style:text-underline-width="auto" style:text-underline-color="font-color" fo:font-weight="bold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/>
    </style:style>
    <style:style style:name="P26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Arial" fo:font-size="11pt" style:text-underline-style="none" fo:font-weight="normal" style:font-name-asian="Trebuchet MS" style:font-size-asian="11pt" style:font-weight-asian="normal" style:font-name-complex="Trebuchet MS" style:font-size-complex="11pt" style:font-weight-complex="normal"/>
    </style:style>
    <style:style style:name="P27" style:family="paragraph" style:parent-style-name="Default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Arial" fo:font-size="11pt" style:text-underline-style="none" fo:font-weight="normal" style:font-name-asian="Trebuchet MS" style:font-size-asian="11pt" style:font-weight-asian="normal" style:font-name-complex="Trebuchet MS" style:font-size-complex="11pt" style:font-weight-complex="normal"/>
    </style:style>
    <style:style style:name="P28" style:family="paragraph" style:parent-style-name="Standard">
      <style:paragraph-properties fo:line-height="100%" fo:text-align="justify" style:justify-single-word="false" fo:break-before="page" style:text-autospace="none"/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Standard" style:master-page-name="">
      <style:paragraph-properties fo:margin-left="9.484cm" fo:margin-right="0cm" fo:margin-top="0cm" fo:margin-bottom="0cm" fo:line-height="115%" fo:text-align="center" style:justify-single-word="false" fo:orphans="0" fo:widows="0" fo:hyphenation-ladder-count="no-limit" fo:text-indent="0cm" style:auto-text-indent="false" style:page-number="auto" style:text-autospace="none" style:punctuation-wrap="hanging" style:line-break="strict" style:writing-mode="lr-tb"/>
      <style:text-properties fo:color="#000000" style:font-name="Arial" fo:font-size="11pt" fo:font-weight="normal" fo:background-color="#ffffff" style:font-name-asian="Calibri1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9.484cm" fo:margin-right="0cm" fo:margin-top="0cm" fo:margin-bottom="0cm" fo:line-height="115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color="#000000" style:font-name="Arial" fo:font-size="11pt" fo:font-weight="normal" fo:background-color="#ffffff" style:font-name-asian="Calibri1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9.484cm" fo:margin-right="0cm" fo:margin-top="0cm" fo:margin-bottom="0cm" fo:line-height="115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color="#000000" style:font-name="Arial" fo:font-size="11pt" fo:font-weight="normal" fo:background-color="#ffffff" style:font-name-asian="Calibri1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32" style:family="paragraph" style:parent-style-name="Default">
      <style:paragraph-properties style:text-autospace="none"/>
      <style:text-properties style:text-line-through-style="none" style:font-name="Arial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3" style:family="paragraph" style:parent-style-name="Default">
      <style:paragraph-properties style:text-autospace="none"/>
      <style:text-properties style:text-line-through-style="none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4" style:family="paragraph" style:parent-style-name="Default">
      <style:paragraph-properties fo:line-height="100%" fo:text-align="justify" style:justify-single-word="false" style:text-autospace="none"/>
      <style:text-properties style:text-line-through-style="none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5" style:family="paragraph" style:parent-style-name="Default">
      <style:paragraph-properties fo:line-height="100%" style:text-autospace="none"/>
      <style:text-properties style:text-line-through-style="none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36" style:family="paragraph" style:parent-style-name="Default">
      <style:paragraph-properties style:text-autospace="none"/>
      <style:text-properties style:text-line-through-style="none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37" style:family="paragraph" style:parent-style-name="Default">
      <style:paragraph-properties style:text-autospace="none"/>
      <style:text-properties style:text-line-through-style="none" style:font-name="Arial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38" style:family="paragraph" style:parent-style-name="Default">
      <style:paragraph-properties fo:line-height="100%" style:text-autospace="non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Standard" style:master-page-name="Standard">
      <style:paragraph-properties fo:margin-top="0cm" fo:margin-bottom="0cm" fo:line-height="100%" fo:text-align="end" style:justify-single-word="false" style:page-number="auto" fo:break-before="pag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0" style:family="paragraph" style:parent-style-name="Standard" style:list-style-name="L2">
      <style:paragraph-properties fo:margin-top="0cm" fo:margin-bottom="0cm" fo:line-height="100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676cm"/>
        </style:tab-stops>
        <style:background-image/>
      </style:paragraph-properties>
      <style:text-properties style:use-window-font-color="true" style:text-line-through-style="none" style:font-name="Arial" fo:font-size="11pt" fo:language="pl" fo:country="PL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cm" fo:line-height="100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676cm"/>
        </style:tab-stops>
        <style:background-image/>
      </style:paragraph-properties>
      <style:text-properties style:use-window-font-color="true" style:text-line-through-style="none" style:font-name="Arial" fo:font-size="11pt" fo:language="pl" fo:country="PL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line-height="100%"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3" style:family="paragraph" style:parent-style-name="Standard">
      <style:paragraph-properties fo:line-height="10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4" style:family="paragraph" style:parent-style-name="Standard" style:list-style-name="L1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5" style:family="paragraph" style:parent-style-name="Standard" style:list-style-name="L1">
      <style:paragraph-properties fo:text-align="justify" style:justify-single-word="false"/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line-height="100%" fo:text-align="justify" style:justify-single-word="false" style:text-autospace="none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P47" style:family="paragraph" style:parent-style-name="Standard" style:list-style-name="L1">
      <style:paragraph-properties fo:text-align="justify" style:justify-single-word="false"/>
      <style:text-properties style:use-window-font-color="true" style:font-name="Arial" fo:font-size="11pt" fo:language="pl" fo:country="PL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8" style:family="paragraph" style:parent-style-name="Standard">
      <style:paragraph-properties fo:text-align="justify" style:justify-single-word="false" style:text-autospace="none"/>
      <style:text-properties style:text-line-through-style="none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9" style:family="paragraph" style:parent-style-name="Standard">
      <style:paragraph-properties fo:line-height="100%" fo:text-align="justify" style:justify-single-word="false" style:text-autospace="none"/>
      <style:text-properties style:text-line-through-style="none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0" style:family="paragraph" style:parent-style-name="Standard">
      <style:paragraph-properties fo:line-height="100%" fo:text-align="justify" style:justify-single-word="false" style:text-autospace="none"/>
      <style:text-properties style:text-line-through-style="none" style:font-name="Arial" fo:font-size="11pt" fo:font-style="normal" style:text-underline-style="none" fo:font-weight="bold" style:font-name-asian="Arial1" style:font-size-asian="11pt" style:font-style-asian="normal" style:font-weight-asian="bold" style:font-name-complex="Arial" style:font-size-complex="11pt" style:font-style-complex="normal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text-line-through-style="none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style:text-line-through-style="none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53" style:family="paragraph" style:parent-style-name="Standard">
      <style:paragraph-properties fo:line-height="100%" fo:text-align="justify" style:justify-single-word="false" style:text-autospace="none"/>
      <style:text-properties style:text-line-through-style="none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4" style:family="paragraph" style:parent-style-name="Standard">
      <style:paragraph-properties fo:line-height="100%"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6" style:family="paragraph" style:parent-style-name="Standard">
      <style:paragraph-properties fo:line-height="100%" fo:text-align="justify" style:justify-single-word="false" fo:background-color="transparent">
        <style:background-image/>
      </style:paragraph-properties>
      <style:text-properties style:font-name="Arial" fo:font-size="11pt" style:font-size-asian="11pt" style:font-size-complex="11pt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76cm"/>
        </style:tab-stops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76cm"/>
        </style:tab-stops>
        <style:background-image/>
      </style:paragraph-properties>
      <style:text-properties style:use-window-font-color="true" style:text-line-through-style="none" style:font-name="Arial" fo:font-size="11pt" fo:language="pl" fo:country="PL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76cm"/>
        </style:tab-stops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60" style:family="paragraph" style:parent-style-name="Default">
      <style:paragraph-properties fo:line-height="100%" style:text-autospace="none"/>
      <style:text-properties style:text-line-through-style="none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61" style:family="paragraph" style:parent-style-name="Default">
      <style:paragraph-properties style:text-autospace="none"/>
      <style:text-properties style:text-line-through-style="none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62" style:family="paragraph" style:parent-style-name="Default">
      <style:paragraph-properties fo:line-height="100%" fo:text-align="justify" style:justify-single-word="false" style:text-autospace="none"/>
      <style:text-properties style:text-line-through-style="none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63" style:family="paragraph" style:parent-style-name="Default">
      <style:paragraph-properties fo:line-height="100%" style:text-autospace="none"/>
      <style:text-properties style:text-line-through-style="none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64" style:family="paragraph" style:parent-style-name="Default">
      <style:paragraph-properties style:text-autospace="none"/>
      <style:text-properties style:text-line-through-style="none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65" style:family="paragraph" style:parent-style-name="Default">
      <style:paragraph-properties fo:line-height="100%" fo:text-align="justify" style:justify-single-word="false" style:text-autospace="none"/>
      <style:text-properties style:text-line-through-style="none" style:font-name="Arial" fo:font-size="11pt" fo:font-style="normal" style:text-underline-style="solid" style:text-underline-width="auto" style:text-underline-color="font-color" fo:font-weight="bold" style:font-name-asian="Calibri2" style:font-size-asian="11pt" style:font-style-asian="normal" style:font-weight-asian="bold" style:font-name-complex="Calibri2" style:font-size-complex="11pt" style:font-style-complex="normal" style:font-weight-complex="bold"/>
    </style:style>
    <style:style style:name="P66" style:family="paragraph" style:parent-style-name="Default">
      <style:paragraph-properties style:text-autospace="none"/>
      <style:text-properties style:text-line-through-style="none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67" style:family="paragraph" style:parent-style-name="Default">
      <style:paragraph-properties style:text-autospace="none"/>
      <style:text-properties style:text-line-through-style="none" style:font-name="Arial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68" style:family="paragraph" style:parent-style-name="Default">
      <style:paragraph-properties fo:line-height="100%" fo:text-align="justify" style:justify-single-word="false" style:text-autospace="none"/>
      <style:text-properties style:use-window-font-color="true" style:text-line-through-style="none" style:font-name="Arial" fo:font-size="11pt" fo:language="pl" fo:country="PL" fo:font-style="normal" style:text-underline-style="solid" style:text-underline-width="auto" style:text-underline-color="font-color" fo:font-weight="bold" fo:background-color="transparent" style:font-name-asian="Calibri2" style:font-size-asian="11pt" style:font-style-asian="normal" style:font-weight-asian="bold" style:font-name-complex="Calibri2" style:font-size-complex="11pt" style:font-style-complex="normal" style:font-weight-complex="bold"/>
    </style:style>
    <style:style style:name="P69" style:family="paragraph" style:parent-style-name="Default">
      <style:paragraph-properties fo:line-height="100%" style:text-autospace="non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70" style:family="paragraph" style:parent-style-name="Default">
      <style:paragraph-properties fo:line-height="100%" style:text-autospace="none"/>
      <style:text-properties style:font-name="Arial" fo:font-size="11pt" style:font-size-asian="11pt" style:font-size-complex="11pt"/>
    </style:style>
    <style:style style:name="P71" style:family="paragraph" style:parent-style-name="Default">
      <style:paragraph-properties fo:line-height="100%" fo:text-align="justify" style:justify-single-word="false" style:text-autospace="none"/>
      <style:text-properties style:font-name="Arial" fo:font-size="11pt" style:font-size-asian="11pt" style:font-size-complex="11pt"/>
    </style:style>
    <style:style style:name="P72" style:family="paragraph" style:parent-style-name="Default">
      <style:paragraph-properties fo:margin-left="0cm" fo:margin-right="0cm" fo:margin-top="0cm" fo:margin-bottom="0.021cm" fo:text-indent="0cm" style:auto-text-indent="false" style:text-autospace="none"/>
      <style:text-properties style:font-name="Arial" fo:font-size="11pt" style:font-size-asian="11pt" style:font-size-complex="11pt"/>
    </style:style>
    <style:style style:name="T1" style:family="text">
      <style:text-properties fo:font-variant="normal" fo:text-transform="none" fo:color="#000000" style:text-outline="false" style:text-line-through-style="none" style:font-name="Arial" fo:font-size="10pt" fo:letter-spacing="normal" fo:language="pl" fo:country="PL" fo:font-style="normal" fo:text-shadow="none" style:text-underline-style="none" fo:font-weight="normal" fo:background-color="#ffffff" style:font-name-asian="Calibri1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/>
    </style:style>
    <style:style style:name="T2" style:family="text">
      <style:text-properties fo:font-variant="normal" fo:text-transform="none" fo:color="#000000" style:text-outline="false" style:text-line-through-style="none" style:font-name="Arial" fo:letter-spacing="normal" fo:language="pl" fo:country="PL" fo:font-style="normal" fo:text-shadow="none" style:text-underline-style="none" fo:font-weight="normal" fo:background-color="#ffffff" style:font-name-asian="Calibri1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3" style:family="text">
      <style:text-properties fo:font-variant="normal" fo:text-transform="none" fo:color="#000000" style:text-outline="false" style:text-line-through-style="none" style:font-name="Arial" fo:font-size="11pt" fo:letter-spacing="normal" fo:language="pl" fo:country="PL" fo:font-style="normal" fo:text-shadow="none" style:text-underline-style="none" fo:font-weight="normal" fo:background-color="#ffffff" style:font-name-asian="Calibri1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4" style:family="text">
      <style:text-properties style:use-window-font-color="true" style:text-outline="false" style:text-line-through-style="none" style:font-name="Arial" fo:letter-spacing="-0.004cm" fo:language="pl" fo:country="PL" fo:font-style="normal" fo:text-shadow="none" style:text-underline-style="none" fo:font-weight="normal" style:letter-kerning="true" fo:background-color="transparent" style:font-name-asian="Tahoma-Bold1" style:language-asian="zxx" style:country-asian="none" style:font-style-asian="normal" style:font-weight-asian="normal" style:font-name-complex="Tahoma-Bold1" style:language-complex="ar" style:country-complex="SA" style:font-style-complex="normal" style:font-weight-complex="normal" style:text-emphasize="none"/>
    </style:style>
    <style:style style:name="T5" style:family="text">
      <style:text-properties style:use-window-font-color="true" style:text-outline="false" style:text-line-through-style="none" style:font-name="Arial" fo:letter-spacing="-0.004cm" fo:language="pl" fo:country="PL" fo:font-style="normal" fo:text-shadow="none" style:text-underline-style="solid" style:text-underline-width="auto" style:text-underline-color="font-color" fo:font-weight="normal" style:letter-kerning="true" fo:background-color="transparent" style:font-name-asian="Tahoma-Bold1" style:language-asian="zxx" style:country-asian="none" style:font-style-asian="normal" style:font-weight-asian="normal" style:font-name-complex="Tahoma-Bold1" style:language-complex="ar" style:country-complex="SA" style:font-style-complex="normal" style:font-weight-complex="normal" style:text-emphasize="none"/>
    </style:style>
    <style:style style:name="T6" style:family="text">
      <style:text-properties style:use-window-font-color="true" style:text-outline="false" style:text-line-through-style="none" style:font-name="Arial" fo:letter-spacing="-0.004cm" fo:language="pl" fo:country="PL" fo:font-style="normal" fo:text-shadow="none" style:text-underline-style="solid" style:text-underline-width="auto" style:text-underline-color="font-color" fo:font-weight="normal" style:letter-kerning="true" fo:background-color="transparent" style:font-name-asian="Tahoma-Bold1" style:language-asian="zxx" style:country-asian="none" style:font-style-asian="normal" style:font-weight-asian="normal" style:font-name-complex="Tahoma" style:language-complex="ar" style:country-complex="SA" style:font-style-complex="normal" style:font-weight-complex="normal" style:text-emphasize="none"/>
    </style:style>
    <style:style style:name="T7" style:family="text">
      <style:text-properties style:use-window-font-color="true" style:text-outline="false" style:text-line-through-style="none" fo:letter-spacing="-0.004cm" fo:language="pl" fo:country="PL" fo:font-style="normal" fo:text-shadow="none" style:text-underline-style="none" fo:font-weight="normal" style:letter-kerning="true" fo:background-color="transparent" style:font-name-asian="Tahoma-Bold1" style:language-asian="zxx" style:country-asian="none" style:font-style-asian="normal" style:font-weight-asian="normal" style:font-name-complex="Tahoma-Bold1" style:language-complex="ar" style:country-complex="SA" style:font-style-complex="normal" style:font-weight-complex="normal" style:text-emphasize="none"/>
    </style:style>
    <style:style style:name="T8" style:family="text">
      <style:text-properties style:use-window-font-color="true" style:text-outline="false" style:text-line-through-style="none" fo:letter-spacing="-0.004cm" fo:language="pl" fo:country="PL" fo:font-style="normal" fo:text-shadow="none" style:text-underline-style="solid" style:text-underline-width="auto" style:text-underline-color="font-color" fo:font-weight="normal" style:letter-kerning="true" fo:background-color="transparent" style:font-name-asian="Tahoma-Bold1" style:language-asian="zxx" style:country-asian="none" style:font-style-asian="normal" style:font-weight-asian="normal" style:font-name-complex="Tahoma-Bold1" style:language-complex="ar" style:country-complex="SA" style:font-style-complex="normal" style:font-weight-complex="normal" style:text-emphasize="none"/>
    </style:style>
    <style:style style:name="T9" style:family="text">
      <style:text-properties style:use-window-font-color="true" style:text-outline="false" style:text-line-through-style="none" fo:letter-spacing="-0.004cm" fo:language="pl" fo:country="PL" fo:font-style="normal" fo:text-shadow="none" style:text-underline-style="solid" style:text-underline-width="auto" style:text-underline-color="font-color" fo:font-weight="normal" style:letter-kerning="true" fo:background-color="transparent" style:font-name-asian="Tahoma-Bold1" style:language-asian="zxx" style:country-asian="none" style:font-style-asian="normal" style:font-weight-asian="normal" style:font-name-complex="Tahoma" style:language-complex="ar" style:country-complex="SA" style:font-style-complex="normal" style:font-weight-complex="normal" style:text-emphasize="none"/>
    </style:style>
    <style:style style:name="T10" style:family="text">
      <style:text-properties style:use-window-font-color="true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T11" style:family="text">
      <style:text-properties style:use-window-font-color="true" fo:font-size="11pt" fo:font-weight="normal" fo:background-color="transparent" style:font-size-asian="11pt" style:font-weight-asian="normal" style:font-size-complex="11pt" style:font-weight-complex="normal"/>
    </style:style>
    <style:style style:name="T12" style:family="text">
      <style:text-properties style:use-window-font-color="true" fo:font-weight="normal" fo:background-color="transparent" style:font-weight-asian="normal" style:font-weight-complex="normal"/>
    </style:style>
    <style:style style:name="T13" style:family="text">
      <style:text-properties style:use-window-font-color="true" fo:language="pl" fo:country="PL" fo:font-weight="normal" fo:background-color="transparent" style:font-weight-asian="normal" style:font-weight-complex="normal"/>
    </style:style>
    <style:style style:name="T14" style:family="text">
      <style:text-properties style:use-window-font-color="true" fo:font-style="normal" fo:font-weight="normal" fo:background-color="transparent" style:font-style-asian="normal" style:font-weight-asian="normal" style:font-name-complex="Arial" style:font-style-complex="normal" style:font-weight-complex="normal"/>
    </style:style>
    <style:style style:name="T15" style:family="text">
      <style:text-properties fo:color="#000000" style:text-outline="false" style:text-line-through-style="none" style:font-name="Arial" fo:letter-spacing="-0.004cm" fo:language="pl" fo:country="PL" fo:font-style="normal" fo:text-shadow="none" style:text-underline-style="solid" style:text-underline-width="auto" style:text-underline-color="font-color" fo:font-weight="normal" style:letter-kerning="true" fo:background-color="transparent" style:font-name-asian="Tahoma-Bold1" style:language-asian="zxx" style:country-asian="none" style:font-style-asian="normal" style:font-weight-asian="normal" style:font-name-complex="Tahoma" style:language-complex="ar" style:country-complex="SA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style:font-name="Arial" fo:letter-spacing="-0.004cm" fo:language="pl" fo:country="PL" fo:font-style="normal" fo:text-shadow="none" style:text-underline-style="none" fo:font-weight="normal" style:letter-kerning="true" fo:background-color="transparent" style:font-name-asian="Tahoma-Bold1" style:language-asian="zxx" style:country-asian="none" style:font-style-asian="normal" style:font-weight-asian="normal" style:font-name-complex="Tahoma" style:language-complex="ar" style:country-complex="SA" style:font-style-complex="normal" style:font-weight-complex="normal" style:text-emphasize="none"/>
    </style:style>
    <style:style style:name="T17" style:family="text">
      <style:text-properties fo:color="#000000" style:text-outline="false" style:text-line-through-style="none" fo:letter-spacing="-0.004cm" fo:language="pl" fo:country="PL" fo:font-style="normal" fo:text-shadow="none" style:text-underline-style="solid" style:text-underline-width="auto" style:text-underline-color="font-color" fo:font-weight="normal" style:letter-kerning="true" fo:background-color="transparent" style:font-name-asian="Tahoma-Bold1" style:language-asian="zxx" style:country-asian="none" style:font-style-asian="normal" style:font-weight-asian="normal" style:font-name-complex="Tahoma" style:language-complex="ar" style:country-complex="SA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fo:letter-spacing="-0.004cm" fo:language="pl" fo:country="PL" fo:font-style="normal" fo:text-shadow="none" style:text-underline-style="none" fo:font-weight="normal" style:letter-kerning="true" fo:background-color="transparent" style:font-name-asian="Tahoma-Bold1" style:language-asian="zxx" style:country-asian="none" style:font-style-asian="normal" style:font-weight-asian="normal" style:font-name-complex="Tahoma" style:language-complex="ar" style:country-complex="SA" style:font-style-complex="normal" style:font-weight-complex="normal" style:text-emphasize="none"/>
    </style:style>
    <style:style style:name="T19" style:family="text">
      <style:text-properties fo:color="#000000" fo:background-color="#ffffff" style:font-name-asian="ArialMT" style:font-name-complex="Arial"/>
    </style:style>
    <style:style style:name="T20" style:family="text">
      <style:text-properties style:font-name-complex="Arial"/>
    </style:style>
    <style:style style:name="T21" style:family="text">
      <style:text-properties style:text-line-through-style="none" fo:font-style="normal" fo:font-weight="bold" style:font-name-asian="Arial1" style:font-style-asian="normal" style:font-weight-asian="bold" style:font-style-complex="normal" style:font-weight-complex="bold"/>
    </style:style>
    <style:style style:name="T22" style:family="text">
      <style:text-properties style:text-line-through-style="none" fo:font-style="normal" fo:font-weight="bold" style:font-name-asian="Calibri2" style:font-style-asian="normal" style:font-weight-asian="bold" style:font-name-complex="Calibri2" style:font-style-complex="normal" style:font-weight-complex="bold"/>
    </style:style>
    <style:style style:name="T23" style:family="text">
      <style:text-properties style:text-line-through-style="none" fo:font-style="normal" style:text-underline-style="none" style:font-name-asian="Arial1" style:font-style-asian="normal" style:font-style-complex="normal"/>
    </style:style>
    <style:style style:name="T24" style:family="text">
      <style:text-properties style:text-line-through-style="none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style:text-line-through-style="none" fo:font-style="normal" style:font-name-asian="Arial1" style:font-style-asian="normal" style:font-style-complex="normal"/>
    </style:style>
    <style:style style:name="T26" style:family="text">
      <style:text-properties style:text-line-through-style="none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7" style:family="text">
      <style:text-properties style:text-line-through-style="none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T28" style:family="text">
      <style:text-properties style:text-line-through-style="none" fo:font-size="11pt" style:text-underline-style="none" fo:font-weight="normal" style:font-name-asian="Trebuchet MS" style:font-size-asian="11pt" style:font-weight-asian="normal" style:font-name-complex="Trebuchet MS" style:font-size-complex="11pt" style:font-weight-complex="normal"/>
    </style:style>
    <style:style style:name="T29" style:family="text">
      <style:text-properties style:text-line-through-style="none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30" style:family="text">
      <style:text-properties style:text-line-through-style="none" style:text-underline-style="none" style:font-name-asian="Arial1" style:font-name-complex="Arial1"/>
    </style:style>
    <style:style style:name="T31" style:family="text">
      <style:text-properties style:text-line-through-style="none" style:text-underline-style="none" fo:font-weight="normal" style:font-name-asian="Trebuchet MS" style:font-weight-asian="normal" style:font-name-complex="Trebuchet MS" style:font-weight-complex="normal"/>
    </style:style>
    <style:style style:name="T32" style:family="text">
      <style:text-properties style:text-line-through-style="none" style:text-underline-style="none" fo:font-weight="normal" style:font-name-asian="Arial1" style:font-weight-asian="normal" style:font-name-complex="Arial1" style:font-weight-complex="normal"/>
    </style:style>
    <style:style style:name="T33" style:family="text">
      <style:text-properties style:text-line-through-style="none" fo:font-size="11.5pt" fo:font-style="normal" style:text-underline-style="none" style:font-name-asian="Arial1" style:font-size-asian="11.5pt" style:font-style-asian="normal" style:font-size-complex="11.5pt" style:font-style-complex="normal"/>
    </style:style>
    <style:style style:name="T34" style:family="text">
      <style:text-properties style:text-line-through-style="none" fo:font-size="11.5pt" fo:font-style="normal" fo:font-weight="bold" style:font-name-asian="Calibri2" style:font-size-asian="11.5pt" style:font-style-asian="normal" style:font-weight-asian="bold" style:font-name-complex="Calibri2" style:font-size-complex="11.5pt" style:font-style-complex="normal" style:font-weight-complex="bold"/>
    </style:style>
    <style:style style:name="T35" style:family="text">
      <style:text-properties style:text-line-through-style="none" fo:font-size="11.5pt" fo:font-style="normal" style:font-name-asian="Arial1" style:font-size-asian="11.5pt" style:font-style-asian="normal" style:font-name-complex="Arial1" style:font-size-complex="11.5pt" style:font-style-complex="normal"/>
    </style:style>
    <style:style style:name="T36" style:family="text">
      <style:text-properties style:text-line-through-style="none" fo:font-size="11.5pt" fo:language="pl" fo:country="PL" fo:font-style="normal" style:font-name-asian="Arial1" style:font-size-asian="11.5pt" style:font-style-asian="normal" style:font-name-complex="Arial1" style:font-size-complex="11.5pt" style:font-style-complex="normal"/>
    </style:style>
    <style:style style:name="T37" style:family="text">
      <style:text-properties style:text-line-through-style="none" fo:font-size="11.5pt" fo:language="pl" fo:country="PL" fo:font-style="normal" style:text-underline-style="none" style:font-name-asian="Arial1" style:font-size-asian="11.5pt" style:font-style-asian="normal" style:font-size-complex="11.5pt" style:font-style-complex="normal"/>
    </style:style>
    <style:style style:name="T38" style:family="text">
      <style:text-properties style:text-line-through-style="none" fo:font-style="italic" style:text-underline-style="none" fo:font-weight="normal" style:font-name-asian="Arial1" style:font-style-asian="italic" style:font-weight-asian="normal" style:font-name-complex="Arial1" style:font-style-complex="italic" style:font-weight-complex="normal"/>
    </style:style>
    <style:style style:name="T39" style:family="text">
      <style:text-properties style:text-line-through-style="none" fo:language="pl" fo:country="PL" fo:font-style="normal" style:text-underline-style="none" style:font-name-asian="Arial1" style:font-style-asian="normal" style:font-style-complex="normal"/>
    </style:style>
    <style:style style:name="T40" style:family="text">
      <style:text-properties fo:language="pl" fo:country="PL"/>
    </style:style>
    <style:style style:name="T41" style:family="text">
      <style:text-properties fo:language="pl" fo:country="PL" style:text-underline-style="none"/>
    </style:style>
    <style:style style:name="T42" style:family="text">
      <style:text-properties fo:font-style="normal" style:font-name-asian="Arial1" style:font-style-asian="normal" style:font-name-complex="Arial1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3cm" fo:text-indent="-0.635cm" fo:margin-left="2.01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34cm" fo:text-indent="-0.635cm" fo:margin-left="3.33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74cm" fo:text-indent="-0.635cm" fo:margin-left="5.87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44cm" fo:text-indent="-0.635cm" fo:margin-left="7.14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Starogard Gdański, dnia 31.01.2019 r.</text:p>
      <text:p text:style-name="P2">RKIZP.271.2.2019</text:p>
      <text:p text:style-name="P2"/>
      <text:p text:style-name="P4">Wyjaśnienia treści SIWZ</text:p>
      <text:p text:style-name="P3"/>
      <text:p text:style-name="P7"><text:span text:style-name="Page_20_Number"><text:span text:style-name="T7">dot. </text:span></text:span><text:span text:style-name="Page_20_Number"><text:span text:style-name="T8">postępowania o udzielenie zamówienia publicznego prowadzonego w trybie przetargu nieograniczonego </text:span></text:span><text:span text:style-name="Page_20_Number"><text:span text:style-name="T9">na </text:span></text:span><text:span text:style-name="Page_20_Number"><text:span text:style-name="T17">zadanie z Budżetu Obywatelskiego w trybie zaprojektuj i wybuduj </text:span></text:span></text:p>
      <text:p text:style-name="P6"><text:span text:style-name="Page_20_Number"><text:span text:style-name="T18"><text:tab/></text:span></text:span><text:span text:style-name="Page_20_Number"><text:span text:style-name="T17">pn. „Starogard Gdański bezpiecznym miastem dla pieszych – etap I”</text:span></text:span></text:p>
      <text:p text:style-name="P5"/>
      <text:p text:style-name="P11"><text:span text:style-name="T19">Zamawiający przekazuje treść zapytań wniesionych w przedmiotowym postępowaniu wraz z odpowiedziami.</text:span><text:span text:style-name="T20"> </text:span></text:p>
      <text:p text:style-name="P42"/>
      <text:p text:style-name="P12">Pytanie nr 1</text:p>
      <text:p text:style-name="P35">2.2. Zakres wykonania zadania obejmuje m. in: </text:p>
      <text:p text:style-name="P35">Opracowanie projektów stałej i czasowej organizacji ruchu dla trzech lokalizacji wraz z wszelkimi niezbędnymi uzgodnieniami, opiniami technicznymi, ekspertyzami i badaniami technicznymi oraz projektami związanymi np. z przekładką sieci wraz z pokryciem ich kosztów w tym:” </text:p>
      <text:p text:style-name="P69"/>
      <text:p text:style-name="P38"><text:span text:style-name="T30">Co zamawiający ma na myśli pisząc </text:span><text:span text:style-name="T30">przekładka sieci </text:span><text:span text:style-name="T30">w kontekście aktywnego przejścia dla pieszych? </text:span></text:p>
      <text:p text:style-name="P10"/>
      <text:p text:style-name="P14">Odpowiedź:</text:p>
      <text:p text:style-name="P21">"Przekładka sieci" jest przykładem robót, które mogą wystąpić przy ewentualnej kolizji robót zleconych z siecią istniejącą w pasie drogowym.</text:p>
      <text:p text:style-name="P13"/>
      <text:p text:style-name="P8">Pytanie nr 2</text:p>
      <text:p text:style-name="P35">“Opracowanie dokumentacji projektowej w której roboty powinny być zaprojektowane zgodnie z obowiązującym prawem, wymaganiami Zamawiającego, najnowszą praktyką inżynierską i najlepszą dostępną techniką; ” </text:p>
      <text:p text:style-name="P35"/>
      <text:p text:style-name="P34">Co oznacza termin najnowsza praktyka inżynierska i najlepsza dostępną technika w kontekście aktywnych przejść dla pieszych? Czy wykonawca ma dostosować się do określonych standardów projektowania która obowiązuje u zamawiającego, jeśli tak to jakie są to najnowsze praktyki? </text:p>
      <text:p text:style-name="P16"/>
      <text:p text:style-name="P16">Odpowiedź:</text:p>
      <text:p text:style-name="P19">Projekty powinny być opracowane w najlepszym standardzie dla tego typu opracowań, zgodnie z obowiązującymi przepisami prawa, warunkami technicznymi. Zamawiający nie posiada specjalnych wytycznych dla opracowania dokumentacji.</text:p>
      <text:p text:style-name="P19"/>
      <text:p text:style-name="P8">Pytanie nr 3</text:p>
      <text:p text:style-name="P70"><text:span text:style-name="T38">“Przedmiar robót, kosztorys uproszczony (zawierający wycenę elementów scalonych) – 2 egz. dla Zamawiającego</text:span><text:span text:style-name="T24">;” </text:span></text:p>
      <text:p text:style-name="P63">W dokumencie SIWZ pkt 11.1 jest napisane że wynagrodzenie ma charakter ryczałtowy, czy możemy zamiast kosztorysu uproszczonego przedstawić harmonogram płatności ze względu na formę zamówienia (ryczałt)? </text:p>
      <text:p text:style-name="P63"/>
      <text:p text:style-name="P63">Czy przedstawienie kosztorysu robót oznacza że jeśli w kosztorysie zostaną podane ilości z ceną jednostkową np za m2 malowania a w rzeczywistości ilość będzie się różniła to zamawiający jest gotowy pokryć różnicę? </text:p>
      <text:p text:style-name="P63"/>
      <text:p text:style-name="P16">Odpowiedź:</text:p>
      <text:p text:style-name="P56"><text:span text:style-name="T12">Zamawiający wymaga kosztorysu uproszczonego. Kosztorys uproszczony ma na celu wyodrębnienie robót w przypadku rezygnacji lub dodania jakiegoś elementu wchodzącego w skład urządzeń i robót dla przejść aktywnych. Zależeć to będzie </text:span><text:span text:style-name="T13">m.in.</text:span><text:span text:style-name="T12"> od uzgodnień z poszczególnymi zarządcami dróg. </text:span><text:span text:style-name="T14">W przypadku nie uzyskania satysfakcjonującego uzgodnienia z zarządcą drogi, Zamawiający dopuszcza możliwość zmiany lokalizacji aktywnego przejścia.</text:span></text:p>
      <text:p text:style-name="P59"><text:soft-page-break/>Pytanie nr 4</text:p>
      <text:p text:style-name="P36">“sporządzenie planu BIOZ;” </text:p>
      <text:p text:style-name="P36"/>
      <text:p text:style-name="P63">Wykonawca co roku szkoli pracowników pod kątem BHP, czy Zamawiający dopuszcza przedstawienie zaświadczenia ze szkolenia BHP w zamian za plan BIOZ? </text:p>
      <text:p text:style-name="P63"/>
      <text:p text:style-name="P16">Odpowiedź:</text:p>
      <text:p text:style-name="P20">Zamawiający dopuszcza przedstawienie zaświadczenia ze szkolenia BHP w zamian za plan BIOZ.</text:p>
      <text:p text:style-name="P8"/>
      <text:p text:style-name="P8">Pytanie nr 5</text:p>
      <text:p text:style-name="P36">“prowadzenie dokumentacji budowy oraz wykonanie niezbędnych pomiarów, badań i sprawdzeń;”</text:p>
      <text:p text:style-name="P36"/>
      <text:p text:style-name="P36"><text:s/><text:span text:style-name="T42">Czy dokumentacja budowy oznacza prowadzenie dziennika budowy? </text:span></text:p>
      <text:p text:style-name="P63"/>
      <text:p text:style-name="P16">Odpowiedź:</text:p>
      <text:p text:style-name="P18">W przypadku konieczności uzyskania pozwolenia na budowę, dziennik budowy stanowić będzie dokumentację budowy.</text:p>
      <text:p text:style-name="P20">Gdy decyzja o pozwoleniu na budowę nie będzie konieczna wówczas dokumentację budowy mogą stanowić zdjęcia z realizacji robót<text:span text:style-name="T40"> i protokoły odbiorów częściowych.</text:span></text:p>
      <text:p text:style-name="P54"/>
      <text:p text:style-name="P8">Pytanie nr 6</text:p>
      <text:p text:style-name="P36">Wykonawca powinien przewidzieć i wykonać wszelkie roboty budowlane, dostawy i usługi konieczne pod względem technicznym, technologicznym i prawnym, dla uzyskania kompletności realizacji i poprawności funkcjonowania toru rowerowego. </text:p>
      <text:p text:style-name="P36"/>
      <text:p text:style-name="P32">Co mam rozumieć pod terminem "poprawność funkcjonowania toru rowerowego" ? </text:p>
      <text:p text:style-name="P63"/>
      <text:p text:style-name="P16">Odpowiedź:</text:p>
      <text:p text:style-name="P55">Pomyłka Zamawiającego. Poniżej skorygowana treść zapisu SIWZ. Zapis winien brzmieć: ”Wykonawca powinien przewidzieć i wykonać wszelkie roboty budowlane, dostawy i usługi konieczne pod względem technicznym, technologicznym i prawnym, dla uzyskania kompletności realizacji i poprawności funkcjonowania aktywnego przejścia dla pieszych”.</text:p>
      <text:p text:style-name="P22"/>
      <text:p text:style-name="P8">Pytanie nr 6a</text:p>
      <text:p text:style-name="P36">“komplet badań związanych z odbiorem robót będących przedmiotem zamówienia. “ </text:p>
      <text:p text:style-name="P33">Proszę podać jakie badania są potrzebne do przeprowadzenia odbioru aktywnego przejścia dla pieszych? </text:p>
      <text:p text:style-name="P33"/>
      <text:p text:style-name="P16">Odpowiedź:</text:p>
      <text:p text:style-name="P57">Badania i sprawdzenia zadziałania zamontowanych urządzeń wchodzących w skład aktywnego przejścia.</text:p>
      <text:p text:style-name="P22"/>
      <text:p text:style-name="P25">Pytania do umowy</text:p>
      <text:p text:style-name="P23"/>
      <text:p text:style-name="P8">Pytanie nr 7</text:p>
      <text:p text:style-name="P36">pkt 9 podp.4 Wykonawca zobowiązany jest do przekazania Nadzorowi kompletnej dokumentacji powykonawczej najpóźniej w dniu zgłoszenia zakończenia całości robót. </text:p>
      <text:p text:style-name="P36"/>
      <text:p text:style-name="P33">Proszę podać co zawiera kompletna dokumentacja powykonawcza w zakresie montażu aktywnych przejść dla pieszych?</text:p>
      <text:p text:style-name="P33"/>
      <text:p text:style-name="P16">Odpowiedź:</text:p>
      <text:p text:style-name="P9">Dokumentacja powykonawcza zawiera: </text:p>
      <text:list xml:id="list1221224749443659267" text:style-name="L1">
        <text:list-item>
          <text:p text:style-name="P44">Protokół ze sprawdzenia działania zamontowanych urządzeń;</text:p>
        </text:list-item>
        <text:list-item>
          <text:p text:style-name="P45">Protokoły pomiarowe instalacji elektrycznych;</text:p>
        </text:list-item>
        <text:list-item>
          <text:p text:style-name="P44"><text:soft-page-break/>Inwentaryzacja geodezyjna powykonawcza;</text:p>
        </text:list-item>
        <text:list-item>
          <text:p text:style-name="P47">Oświadczenie kierownika robót o wykonaniu robót zgodnie z technologią stosowaną przez Wykonawcę i zgodnie z zamówieniem.</text:p>
          <text:p text:style-name="P47"/>
        </text:list-item>
      </text:list>
      <text:p text:style-name="P8">Pytanie nr 8</text:p>
      <text:p text:style-name="P33">Czy wpis do geodezji jest wymagany do zgłoszenia zakończenia robót (czy wystarczy złożenie wniosku)? </text:p>
      <text:p text:style-name="P33"/>
      <text:p text:style-name="P16">Odpowiedź:</text:p>
      <text:p text:style-name="P48">Zamawiający akceptuje potwierdzenie złożenia geodezyjnej inwentaryzacji powykonawczej w Starostwie Powiatowym w dziale Geodezji.</text:p>
      <text:p text:style-name="P48"/>
      <text:p text:style-name="P8">Pytanie nr 9</text:p>
      <text:p text:style-name="P36">14.2. Za niewywiązywanie się Wykonawcy z obowiązków określonych w umowie (innych niż wymienione w ust. 1), po jednokrotnym pisemnym bezskutecznym wezwaniu Wykonawcy przez Zamawiającego do prawidłowego wykonywania umowy – Wykonawca zapłaci karę umowną w wysokości 300 zł za każdy dzień od upływu terminu wyznaczonego w drugim wezwaniu do dnia </text:p>
      <text:p text:style-name="P33">Prosimy doprecyzować o jakie obowiązki inne niż w ust.1 chodzi zamawiającemu lub o wykreślenie tego punktu z umowy. </text:p>
      <text:p text:style-name="P33"/>
      <text:p text:style-name="P53">Odpowiedź:</text:p>
      <text:p text:style-name="P49">Zamawiający nie zgadza się na wykreślenie pkt. 2 z par. 14. Powyższy zapis może dotyczyć sytuacji, w której wykonawca pomimo wezwania, nie przedstawi umowy o pracę.</text:p>
      <text:p text:style-name="P52"/>
      <text:p text:style-name="P15"><text:span text:style-name="T21">Pytanie nr 10</text:span><text:span text:style-name="T22"> </text:span></text:p>
      <text:p text:style-name="P71"><text:span text:style-name="T38">14.3. Zamawiającemu przysługuje prawo potrącenia kar umownych z należnego Wykonawcy wynagrodzenia lub zabezpieczenia należytego wykonania umowy, a także dochodzenia ich na zasadach ogólnych. </text:span><text:span text:style-name="T24">Prosimy o wykreślenie tego punktu. </text:span></text:p>
      <text:p text:style-name="P53"/>
      <text:p text:style-name="P53">Odpowiedź:</text:p>
      <text:p text:style-name="P49">Zamawiający nie zgadza się na wykreślenie pkt. 3 z par. 14.</text:p>
      <text:p text:style-name="P49"/>
      <text:p text:style-name="P65">Pytania do: Program funkcyjno-użytkowy </text:p>
      <text:p text:style-name="P65"/>
      <text:p text:style-name="P15"><text:span text:style-name="T21">Pytanie nr 11</text:span><text:span text:style-name="T22"> </text:span></text:p>
      <text:p text:style-name="P36">pkt 3 - Treścią opracowań znajdujących się do wglądu u Zamawiającego </text:p>
      <text:p text:style-name="P34">Prośba o udostępnienie wyżej wymienionej treści. </text:p>
      <text:p text:style-name="P53"/>
      <text:p text:style-name="P53">Odpowiedź:</text:p>
      <text:p text:style-name="P9">Zamawiający posiada zdjęcia lokalizacji miejsc do wykonania przejść aktywnych, które udostępni<text:span text:style-name="T40">a na stronie </text:span><text:a xlink:type="simple" xlink:href="http://www.bip.starogard.pl/" text:style-name="Internet_20_link" text:visited-style-name="Visited_20_Internet_20_Link">www.bip.starogard.pl</text:a><text:a xlink:type="simple" xlink:href="http://www.bip.starogard.plj/" text:style-name="Internet_20_link" text:visited-style-name="Visited_20_Internet_20_Link"><text:span text:style-name="T41"> </text:span></text:a><text:span text:style-name="T40">jednocześnie zaznaczając, iż powinno dokonać się w terenie wizji lokalnej.</text:span></text:p>
      <text:p text:style-name="P51"/>
      <text:p text:style-name="P15"><text:span text:style-name="T21">Pytanie nr 11a</text:span><text:span text:style-name="T22"> </text:span></text:p>
      <text:p text:style-name="P33">Czy ilość paneli słonecznych jest określona przez zamawiającego i jakiej mocy mają być panele solarne? </text:p>
      <text:p text:style-name="P53"/>
      <text:p text:style-name="P46"><text:span text:style-name="T25">Odpowiedź:</text:span></text:p>
      <text:p text:style-name="P46"><text:span text:style-name="T23">Zamawiający nie określa ilości i mocy paneli solarnych. Zdaniem Zamawiającego powinien określić to Wykonawca w dokumentacji projektowej.</text:span><text:span text:style-name="T39"> Wykonawca powinien dobrać tak ilość paneli, aby zapewniały one prawidłowe funkcjonowanie aktywnego przejścia dla pieszych.</text:span></text:p>
      <text:p text:style-name="P28"><text:span text:style-name="T21">Pytanie nr 12</text:span><text:span text:style-name="T22"> </text:span></text:p>
      <text:p text:style-name="P36">Czas na opracowanie Dokumentacji Projektowej – do 6 tygodni od daty podpisania Umowy </text:p>
      <text:p text:style-name="P33">Czy możemy przedłużyć ten termin do 8 tygodni? </text:p>
      <text:p text:style-name="P53"/>
      <text:p text:style-name="P53">Odpowiedź:</text:p>
      <text:p text:style-name="P58">Zamawiający wyraża zgodę na termin 8 tygodni od daty podpisania umowy na opracowanie dokumentacji projektowej.</text:p>
      <text:p text:style-name="P58"/>
      <text:p text:style-name="P68">Pytania ogólne </text:p>
      <text:p text:style-name="P68"/>
      <text:p text:style-name="P50">Pytanie nr 13</text:p>
      <text:p text:style-name="P37">Czy dopuszczają państwo alternatywną formę zasilania przejść aktywnych do panela solarnego? To alternatywne rozwiązanie wymagałoby podłączenia do sieci oświetlenia ulicznego ale zapewniałoby funkcjonowanie przez 2-3 dni na wypadek braku prądu. </text:p>
      <text:p text:style-name="P37">Proszę wziąć pod uwagę że zasilanie zewnętrzne jeśli jest odłączone np. w dzień (kiedy latarnie nie świecą) nie ma wpływu na działanie naszego systemu ponieważ wykorzystywane wtedy jest zasilanie z akumulatora. Akumulator znajduje się w skrzynce elektrycznej. Wykorzystujemy wydajny akumulator żelowy, który jest w stanie podtrzymywać działanie systemu w skrajnych przypadkach( np. awarie w dostawie energii) przez wiele dni. W momencie kiedy operator energii włącza zasilanie uliczne, akumulator automatycznie odłącza się i wchodzi w tryb ładowania. Jest to sprawdzone,dobre rozwiązanie z którego warto skorzystać jeśli tylko jest taka możliwość </text:p>
      <text:p text:style-name="P37">Takie rozwiązanie posiada następujące zalety: </text:p>
      <text:p text:style-name="P27">● jest tańsze niż zasilanie solarne </text:p>
      <text:p text:style-name="P72"><text:span text:style-name="T31">● </text:span><text:span text:style-name="T32">stabilniejsze i dające gwarancję zasilania w przypadku braku energii słonecznej </text:span></text:p>
      <text:p text:style-name="P26">● nie wymaga dodatkowych pozwoleń na postawienie słupa z panelem solarnym na działce </text:p>
      <text:p text:style-name="P66"/>
      <text:p text:style-name="P53">Odpowiedź:</text:p>
      <text:p text:style-name="P58">Zamawiający dopuszcza alternatywną formę zasilania do paneli solarnych, wskazując iż bardziej pożądanym rozwiązaniem jest zasilanie aktywnych przejść z istniejącej sieci oświetleniowej, w przypadku gdy infrastruktura oświetleniowa znajduje się w pobliżu przejścia.</text:p>
      <text:p text:style-name="P24"/>
      <text:p text:style-name="P50">Pytanie nr 14</text:p>
      <text:p text:style-name="P37">Wielu zamawiających często wybiera nawierzchnię antypoślizgową jako element poprawiający bezpieczeństwo. Czy przewidujecie Państwo poprawę bezpieczeństwa za pomocą systemu antypoślizgowego? Jeśli tak czy chcielibyście uwzględnić system antypoślizgowy zakresie niniejszego postępowania przetargowym. </text:p>
      <text:p text:style-name="P36"/>
      <text:p text:style-name="P53">Odpowiedź:</text:p>
      <text:p text:style-name="P58">Zamawiający wnosi o uwzględnienie systemu antypoślizgowego skracającego drogę hamowania w ofercie, uwzględniającą:</text:p>
      <text:list xml:id="list3275351539183689990" text:style-name="L2">
        <text:list-item>
          <text:p text:style-name="P40">długość nawierzchni antypoślizgowej 20 m – dla przejścia ul. Derdowskiego,</text:p>
          <text:p text:style-name="P40">ul. Pomorska; </text:p>
        </text:list-item>
        <text:list-item>
          <text:p text:style-name="P40">długość nawierzchni antypoślizgowej 25 m – dla przejścia ul. Skarszewska. </text:p>
        </text:list-item>
      </text:list>
      <text:p text:style-name="P41">Nawierzchnię antypoślizgową należy wykonać z uszorstniającego kruszywa oraz z lepiszcza do kruszywa i ma obejmować oznakowanie poziome oraz nawierzchnię jezdni (nawierzchnię antypoślizgową).</text:p>
      <text:p text:style-name="P41">Należy podać jego koszt w tabeli elementów scalonych, zgodnie z odp. nr 3.</text:p>
      <text:p text:style-name="P58"/>
      <text:p text:style-name="P58"/>
      <text:p text:style-name="P29">Przewodniczący Komisji Przetargowej</text:p>
      <text:p text:style-name="P30"/>
      <text:p text:style-name="P30"/>
      <text:p text:style-name="P31">Jarosław Mikołajski</text:p>
      <text:p text:style-name="P17"><text:span text:style-name="Page_20_Number"><text:span text:style-name="T3">a/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Calibri" svg:font-family="Calibri, Bold"/>
    <style:font-face style:name="OpenSymbol" svg:font-family="OpenSymbol"/>
    <style:font-face style:name="Tahoma-Bold" svg:font-family="Tahoma-Bold, 'Times New Roman'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Arial1" svg:font-family="Arial, Arial" style:font-family-generic="swiss"/>
    <style:font-face style:name="ArialMT" svg:font-family="ArialMT" style:font-family-generic="swiss"/>
    <style:font-face style:name="Calibri1" svg:font-family="Calibri" style:font-family-generic="swiss"/>
    <style:font-face style:name="Calibri2" svg:font-family="Calibri, Calibri" style:font-family-generic="swiss"/>
    <style:font-face style:name="Lucida Sans1" svg:font-family="'Lucida Sans'" style:font-family-generic="swiss"/>
    <style:font-face style:name="Tahoma-Bold1" svg:font-family="Tahoma-Bold" style:font-family-generic="swiss"/>
    <style:font-face style:name="Trebuchet MS" svg:font-family="'Trebuchet MS', 'Trebuchet M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size="10pt" fo:language="pl" fo:country="PL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Header" style:next-style-name="Standard" style:default-outline-level="1" style:class="text">
      <style:paragraph-properties fo:margin-top="0.423cm" fo:margin-bottom="0.106cm" fo:text-align="center" style:justify-single-word="false" fo:keep-with-next="always"/>
      <style:text-properties fo:color="#000000" style:font-name="Arial" fo:font-size="16pt" style:letter-kerning="true" style:font-size-asian="16pt" style:font-name-complex="Arial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color="#000000" style:font-name="Arial" fo:font-size="14pt" fo:font-style="italic" style:font-size-asian="14pt" style:font-style-asian="italic" style:font-name-complex="Arial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Zwykły_20_tekst" style:display-name="WW-Zwykły tekst" style:family="paragraph" style:parent-style-name="Standard">
      <style:paragraph-properties fo:orphans="0" fo:widows="0" fo:hyphenation-ladder-count="no-limit"/>
      <style:text-properties fo:color="#000000" style:font-name="Courier New" fo:font-weight="normal" style:font-name-asian="Lucida Sans Unicode" style:font-weight-asian="normal" style:font-name-complex="Courier New" style:font-weight-complex="norma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501cm" style:auto-text-indent="false"/>
      <style:text-properties fo:color="#000000" fo:font-size="12pt" fo:font-weight="normal" style:font-size-asian="12pt" style:font-weight-asian="normal" style:font-weight-complex="normal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2pt" fo:font-weight="normal" style:font-size-asian="12pt" style:font-weight-asian="normal" style:font-weight-complex="normal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font-name="Times New Roman1" fo:font-size="12pt" fo:language="pl" fo:country="PL" fo:font-weight="normal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2pt" style:font-size-asian="12pt"/>
    </style:style>
    <style:style style:name="WW-_20_Znak" style:display-name="WW- Znak" style:family="text" style:parent-style-name="Domyślna_20_czcionka_20_akapitu">
      <style:text-properties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2" style:display-name="Domyślna czcionka akapitu2" style:family="text"/>
    <style:style style:name="Page_20_Number" style:display-name="Page Number" style:family="text" style:parent-style-name="Domyślna_20_czcionka_20_akapitu2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74cm" fo:text-indent="-0.762cm" fo:margin-left="1.074cm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64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74cm" fo:text-indent="-0.762cm" fo:margin-left="1.074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64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7cm" fo:margin-left="2.3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988cm" fo:margin-left="0cm" fo:margin-right="0cm" fo:margin-bottom="0.70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.7cm" fo:margin-left="2.3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paragraph" svg:x="-0.041cm" svg:y="-0.231cm" svg:width="4.964cm" svg:height="2cm" draw:z-index="7"><draw:image xlink:href="Pictures/10000000000001AE000000AA3E637514.jpg" xlink:type="simple" xlink:show="embed" xlink:actuate="onLoad"/></draw:frame><draw:frame draw:style-name="Mfr2" draw:name="grafika2" text:anchor-type="paragraph" svg:y="-0.191cm" svg:width="3.978cm" svg:height="1.603cm" draw:z-index="3"><draw:image xlink:href="Pictures/10000000000001AE000000AA3E637514.jpg" xlink:type="simple" xlink:show="embed" xlink:actuate="onLoad"/></draw:frame></text:p>
        <text:p text:style-name="MP1"/>
        <text:p text:style-name="MP1"/>
        <text:p text:style-name="MP1"/>
        <text:p text:style-name="MP1"/>
      </style:header>
      <style:footer>
        <text:p text:style-name="Footer"><draw:frame draw:style-name="Mfr3" draw:name="grafika1" text:anchor-type="paragraph" svg:y="-0.256cm" svg:width="16.9cm" svg:height="0.741cm" draw:z-index="11"><draw:image xlink:href="Pictures/100000000000060B0000004AAFD1D075.jp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tarogard Gdański, dn</dc:title>
    <meta:creation-date>2019-01-14T13:09:15.21</meta:creation-date>
    <meta:editing-cycles>29</meta:editing-cycles>
    <meta:editing-duration>PT7H17M41S</meta:editing-duration>
    <meta:generator>OpenOffice/4.1.6$Win32 OpenOffice.org_project/416m1$Build-9790</meta:generator>
    <meta:print-date>2019-01-31T08:34:59.83</meta:print-date>
    <dc:date>2019-01-31T08:37:13.98</dc:date>
    <meta:document-statistic meta:table-count="0" meta:image-count="3" meta:object-count="0" meta:page-count="4" meta:paragraph-count="104" meta:word-count="1256" meta:character-count="9600"/>
  </office:meta>
</office:document-meta>
</file>