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04AAFD1D075.jpg"/>
  <manifest:file-entry manifest:media-type="image/jpeg" manifest:full-path="Pictures/10000000000001AE000000AA3E6375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, Bold"/>
    <style:font-face style:name="OpenSymbol1" svg:font-family="OpenSymbol"/>
    <style:font-face style:name="Tahoma-Bold1" svg:font-family="Tahoma-Bold"/>
    <style:font-face style:name="Tahoma-Bold2" svg:font-family="Tahoma-Bold, 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Tahoma-Bold" svg:font-family="Tahoma-Bold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Pogrubio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paragraph-properties fo:margin-left="0.041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1.88cm"/>
        </style:tab-stops>
      </style:paragraph-properties>
      <style:text-properties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5%" fo:text-align="start" style:justify-single-word="false" style:text-autospace="none"/>
      <style:text-properties fo:color="#000000" style:font-name="Arial" fo:font-size="10.5pt" fo:font-weight="normal" fo:background-color="#ffffff" style:font-name-asian="Calibri" style:font-size-asian="10.5pt" style:font-weight-asian="normal" style:font-name-complex="Arial" style:font-size-complex="10.5pt" style:font-weight-complex="normal"/>
    </style:style>
    <style:style style:name="P4" style:family="paragraph" style:parent-style-name="Standard">
      <style:paragraph-properties fo:margin-top="0cm" fo:margin-bottom="0cm" fo:line-height="115%" fo:text-align="center" style:justify-single-word="false" style:text-autospace="none"/>
      <style:text-properties fo:color="#000000" style:font-name="Arial" fo:font-size="10.5pt" fo:font-weight="bold" fo:background-color="#ffffff" style:font-name-asian="Tahoma-Bold2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 style:text-autospace="none"/>
      <style:text-properties fo:color="#000000" style:font-name="Arial" fo:font-size="10.5pt" fo:font-weight="bold" fo:background-color="#ffffff" style:font-name-asian="Calibri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margin-top="0cm" fo:margin-bottom="0cm" fo:line-height="120%" fo:text-align="justify" style:justify-single-word="false" style:text-autospace="none"/>
      <style:text-properties fo:color="#000000" style:font-name="Arial" fo:font-size="10.5pt" fo:font-weight="bold" fo:background-color="#ffffff" style:font-name-asian="Calibri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top="0cm" fo:margin-bottom="0cm" fo:line-height="120%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line-height="120%" fo:text-align="justify" style:justify-single-word="false" fo:orphans="2" fo:widows="2" fo:hyphenation-ladder-count="no-limit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line-height="120%" fo:text-align="justify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Text_20_body">
      <style:paragraph-properties fo:margin-top="0cm" fo:margin-bottom="0cm" fo:line-height="115%"/>
      <style:text-properties fo:color="#000000" style:font-name="Arial" fo:font-size="10.5pt" fo:font-weight="bold" style:font-size-asian="10.5pt" style:font-size-complex="10.5pt"/>
    </style:style>
    <style:style style:name="P11" style:family="paragraph" style:parent-style-name="Standard">
      <style:paragraph-properties fo:margin-left="0.889cm" fo:margin-right="0cm" fo:margin-top="0cm" fo:margin-bottom="0cm" fo:line-height="0.6cm" fo:text-align="justify" style:justify-single-word="false" fo:orphans="0" fo:widows="0" fo:hyphenation-ladder-count="no-limit" fo:text-indent="-0.88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76cm"/>
        </style:tab-stops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.035cm" fo:margin-right="0cm" fo:margin-top="0cm" fo:margin-bottom="0cm" fo:line-height="120%" fo:text-align="justify" style:justify-single-word="false" fo:orphans="2" fo:widows="2" fo:hyphenation-ladder-count="no-limit" fo:text-indent="-0.035cm" style:auto-text-indent="false" style:page-number="auto" style:writing-mode="lr-tb">
        <style:tab-stops>
          <style:tab-stop style:position="0.018cm"/>
          <style:tab-stop style:position="0.43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.035cm" fo:margin-right="0cm" fo:margin-top="0cm" fo:margin-bottom="0cm" fo:line-height="120%" fo:text-align="justify" style:justify-single-word="false" fo:orphans="2" fo:widows="2" fo:hyphenation-ladder-count="no-limit" fo:text-indent="-0.035cm" style:auto-text-indent="false" style:writing-mode="lr-tb">
        <style:tab-stops>
          <style:tab-stop style:position="0.018cm"/>
          <style:tab-stop style:position="0.43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.977cm" fo:margin-right="0cm" fo:margin-top="0cm" fo:margin-bottom="0cm" fo:line-height="115%" fo:text-align="center" style:justify-single-word="false" fo:orphans="2" fo:widows="2" fo:hyphenation-ladder-count="no-limit" fo:text-indent="-0.956cm" style:auto-text-indent="false" style:writing-mode="lr-tb">
        <style:tab-stops>
          <style:tab-stop style:position="0.95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>
          <style:tab-stop style:position="0.676cm"/>
          <style:tab-stop style:position="1.108cm"/>
        </style:tab-stops>
        <style:background-image/>
      </style:paragraph-properties>
      <style:text-properties style:use-window-font-color="true" style:text-line-through-style="none" style:font-name="Arial" fo:font-size="10.5pt" fo:language="pl" fo:country="P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1.305cm" fo:margin-right="0cm" fo:line-height="100%" fo:text-align="justify" style:justify-single-word="false" fo:orphans="2" fo:widows="2" fo:hyphenation-ladder-count="no-limit" fo:text-indent="-0.609cm" style:auto-text-indent="false" style:page-number="auto" style:text-autospace="none" style:punctuation-wrap="hanging" style:line-break="strict" style:writing-mode="lr-tb">
        <style:tab-stops>
          <style:tab-stop style:position="1.062cm"/>
        </style:tab-stops>
      </style:paragraph-properties>
      <style:text-properties style:use-window-font-color="true" style:font-name="Tahom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list-style-name="L1" style:master-page-name="">
      <style:paragraph-properties fo:margin-left="1.027cm" fo:margin-right="0cm" fo:line-height="100%" fo:text-align="justify" style:justify-single-word="false" fo:orphans="2" fo:widows="2" fo:hyphenation-ladder-count="no-limit" fo:text-indent="-0.365cm" style:auto-text-indent="false" style:page-number="auto" style:text-autospace="none" style:punctuation-wrap="hanging" style:line-break="strict" style:writing-mode="lr-tb">
        <style:tab-stops>
          <style:tab-stop style:position="1.07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1.027cm" fo:margin-right="0cm" fo:line-height="100%" fo:text-align="justify" style:justify-single-word="false" fo:orphans="2" fo:widows="2" fo:hyphenation-ladder-count="no-limit" fo:text-indent="-0.365cm" style:auto-text-indent="false" style:text-autospace="none" style:punctuation-wrap="hanging" style:line-break="strict" style:writing-mode="lr-tb">
        <style:tab-stops>
          <style:tab-stop style:position="1.07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1.027cm" fo:margin-right="0cm" fo:line-height="100%" fo:text-align="justify" style:justify-single-word="false" fo:orphans="2" fo:widows="2" fo:hyphenation-ladder-count="no-limit" fo:text-indent="-0.365cm" style:auto-text-indent="false" style:text-autospace="none" style:punctuation-wrap="hanging" style:line-break="strict" style:writing-mode="lr-tb">
        <style:tab-stops>
          <style:tab-stop style:position="1.076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normal" fo:background-color="transparent" style:font-name-asian="Tahoma1" style:font-size-asian="10.5pt" style:font-weight-asian="normal" style:font-name-complex="Tahoma2" style:font-size-complex="10.5pt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07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661cm" style:auto-text-indent="false" style:page-number="auto" style:text-autospace="none" style:punctuation-wrap="hanging" style:line-break="strict" style:writing-mode="lr-tb">
        <style:tab-stops>
          <style:tab-stop style:position="1.032cm"/>
        </style:tab-stops>
      </style:paragraph-properties>
      <style:text-properties style:use-window-font-color="true" style:font-name="Arial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list-style-name="L1" style:master-page-name="">
      <style:paragraph-properties fo:margin-left="0.534cm" fo:margin-right="0cm" fo:margin-top="0cm" fo:margin-bottom="0cm" fo:line-height="100%" fo:text-align="justify" style:justify-single-word="false" fo:orphans="2" fo:widows="2" fo:hyphenation-ladder-count="no-limit" fo:text-indent="0.123cm" style:auto-text-indent="false" style:page-number="auto" style:text-autospace="none" style:punctuation-wrap="hanging" style:line-break="strict" style:writing-mode="lr-tb">
        <style:tab-stops>
          <style:tab-stop style:position="0.661cm"/>
          <style:tab-stop style:position="1.055cm"/>
        </style:tab-stops>
      </style:paragraph-properties>
      <style:text-properties style:use-window-font-color="true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63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76cm"/>
          <style:tab-stop style:position="1.108cm"/>
        </style:tab-stops>
        <style:background-image/>
      </style:paragraph-properties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631cm" style:auto-text-indent="false" fo:background-color="transparent" style:text-autospace="none" style:punctuation-wrap="hanging" style:line-break="strict" style:writing-mode="lr-tb">
        <style:tab-stops>
          <style:tab-stop style:position="0.676cm"/>
          <style:tab-stop style:position="1.108cm"/>
        </style:tab-stops>
        <style:background-image/>
      </style:paragraph-properties>
      <style:text-properties style:use-window-font-color="true" style:text-line-through-style="none" style:font-name="Arial" fo:font-size="10.5pt" fo:language="pl" fo:country="P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1" style:master-page-name="">
      <style:paragraph-properties fo:margin-left="1.261cm" fo:margin-right="0cm" fo:margin-top="0cm" fo:margin-bottom="0cm" fo:line-height="100%" fo:text-align="justify" style:justify-single-word="false" fo:orphans="2" fo:widows="2" fo:hyphenation-ladder-count="no-limit" fo:text-indent="0.57cm" style:auto-text-indent="false" style:page-number="auto" fo:background-color="transparent" style:text-autospace="none" style:writing-mode="lr-tb">
        <style:tab-stops>
          <style:tab-stop style:position="0.676cm"/>
          <style:tab-stop style:position="1.261cm"/>
        </style:tab-stops>
        <style:background-image/>
      </style:paragraph-properties>
      <style:text-properties style:use-window-font-color="true" style:text-line-through-style="none" style:font-name="Arial" fo:font-size="10.5pt" fo:language="pl" fo:country="P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 style:list-style-name="L1" style:master-page-name="">
      <style:paragraph-properties fo:margin-left="1.044cm" fo:margin-right="0cm" fo:margin-top="0cm" fo:margin-bottom="0cm" fo:line-height="115%" fo:text-align="justify" style:justify-single-word="false" fo:orphans="2" fo:widows="2" fo:hyphenation-ladder-count="no-limit" fo:text-indent="-0.365cm" style:auto-text-indent="false" style:page-number="auto" style:writing-mode="lr-tb">
        <style:tab-stops>
          <style:tab-stop style:position="0.436cm"/>
          <style:tab-stop style:position="0.473cm"/>
          <style:tab-stop style:position="1.09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Text_20_body" style:list-style-name="L1" style:master-page-name="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.326cm" style:auto-text-indent="false" style:page-number="auto" style:text-autospace="none" style:punctuation-wrap="hanging" style:line-break="strict" style:writing-mode="lr-tb">
        <style:tab-stops>
          <style:tab-stop style:position="0.018cm"/>
          <style:tab-stop style:position="0.436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" style:list-style-name="L1" style:master-page-name="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.637cm" style:auto-text-indent="false" style:page-number="auto" style:text-autospace="none" style:punctuation-wrap="hanging" style:line-break="strict" style:writing-mode="lr-tb">
        <style:tab-stops>
          <style:tab-stop style:position="0.018cm"/>
          <style:tab-stop style:position="0.436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normal" fo:background-color="transparent" style:font-name-asian="Tahoma-Bold" style:font-size-asian="10.5pt" style:font-weight-asian="normal" style:font-name-complex="Tahoma-Bold" style:font-size-complex="10.5pt" style:font-weight-complex="normal" fo:hyphenate="false" fo:hyphenation-remain-char-count="2" fo:hyphenation-push-char-count="2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34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0.834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Text_20_body" style:list-style-name="L3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0.956cm"/>
        </style:tab-stops>
      </style:paragraph-properties>
      <style:text-properties style:font-name="Arial" fo:font-size="10.5pt" fo:font-weight="bold" style:font-size-asian="10.5pt" style:font-weight-asian="bold" style:font-name-complex="Tahoma2" style:font-size-complex="10.5pt" style:font-weight-complex="bold" fo:hyphenate="false" fo:hyphenation-remain-char-count="2" fo:hyphenation-push-char-count="2"/>
    </style:style>
    <style:style style:name="P34" style:family="paragraph" style:parent-style-name="Text_20_body" style:list-style-name="L3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0.956cm"/>
        </style:tab-stops>
      </style:paragraph-properties>
      <style:text-properties style:font-name="Arial" fo:font-size="10.5pt" fo:font-weight="normal" style:font-size-asian="10.5pt" style:font-weight-asian="normal" style:font-name-complex="Tahoma2" style:font-size-complex="10.5pt" style:font-weight-complex="normal" fo:hyphenate="false" fo:hyphenation-remain-char-count="2" fo:hyphenation-push-char-count="2"/>
    </style:style>
    <style:style style:name="P35" style:family="paragraph" style:parent-style-name="Text_20_body" style:list-style-name="L3" style:master-page-name="">
      <style:paragraph-properties fo:margin-left="0.021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56cm"/>
        </style:tab-stops>
      </style:paragraph-properties>
      <style:text-properties style:font-name="Arial" fo:font-size="10.5pt" fo:font-weight="normal" style:font-size-asian="10.5pt" style:font-weight-asian="normal" style:font-name-complex="Tahoma2" style:font-size-complex="10.5pt" style:font-weight-complex="normal" fo:hyphenate="false" fo:hyphenation-remain-char-count="2" fo:hyphenation-push-char-count="2"/>
    </style:style>
    <style:style style:name="P36" style:family="paragraph" style:parent-style-name="Text_20_body" style:list-style-name="L3">
      <style:paragraph-properties fo:margin-left="0.977cm" fo:margin-right="0cm" fo:margin-top="0cm" fo:margin-bottom="0cm" fo:line-height="100%" fo:text-align="center" style:justify-single-word="false" fo:orphans="2" fo:widows="2" fo:hyphenation-ladder-count="no-limit" fo:text-indent="-0.956cm" style:auto-text-indent="false" style:writing-mode="lr-tb">
        <style:tab-stops>
          <style:tab-stop style:position="0.956cm"/>
        </style:tab-stops>
      </style:paragraph-properties>
      <style:text-properties style:font-name="Arial" fo:font-size="10.5pt" fo:font-weight="bold" style:font-size-asian="10.5pt" style:font-weight-asian="bold" style:font-name-complex="Tahoma2" style:font-size-complex="10.5pt" style:font-weight-complex="bold" fo:hyphenate="false" fo:hyphenation-remain-char-count="2" fo:hyphenation-push-char-count="2"/>
    </style:style>
    <style:style style:name="P37" style:family="paragraph" style:parent-style-name="Text_20_body" style:list-style-name="L3">
      <style:paragraph-properties fo:margin-left="0.977cm" fo:margin-right="0cm" fo:margin-top="0cm" fo:margin-bottom="0cm" fo:line-height="100%" fo:text-align="center" style:justify-single-word="false" fo:orphans="2" fo:widows="2" fo:hyphenation-ladder-count="no-limit" fo:text-indent="-0.956cm" style:auto-text-indent="false" style:writing-mode="lr-tb">
        <style:tab-stops>
          <style:tab-stop style:position="0.956cm"/>
        </style:tab-stops>
      </style:paragraph-properties>
      <style:text-properties fo:color="#000000" style:font-name="Arial" fo:font-size="10.5pt" style:font-size-asian="10.5pt" style:font-name-complex="Tahoma2" style:font-size-complex="10.5pt" fo:hyphenate="false" fo:hyphenation-remain-char-count="2" fo:hyphenation-push-char-count="2"/>
    </style:style>
    <style:style style:name="P38" style:family="paragraph" style:parent-style-name="Text_20_body" style:list-style-name="L3" style:master-page-name="">
      <style:paragraph-properties fo:margin-left="-0.021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.471cm" fo:margin-right="0cm" fo:margin-top="0cm" fo:margin-bottom="0cm" fo:line-height="115%" fo:text-indent="0cm" style:auto-text-indent="false"/>
      <style:text-properties fo:color="#000000" style:font-name="Arial" fo:font-size="10.5pt" fo:font-weight="normal" style:font-size-asian="10.5pt" style:font-weight-asian="normal" style:font-name-complex="Tahoma2" style:font-size-complex="10.5pt" style:font-weight-complex="normal"/>
    </style:style>
    <style:style style:name="T1" style:family="text">
      <style:text-properties fo:font-variant="normal" fo:text-transform="none" fo:color="#000000" style:text-outline="false" style:text-line-through-style="none" style:font-name="Arial" fo:font-size="10.5pt" fo:letter-spacing="normal" fo:language="pl" fo:country="PL" fo:font-style="normal" fo:text-shadow="none" style:text-underline-style="none" fo:background-color="#ffffff" style:font-name-asian="Calibri1" style:font-size-asian="10.5pt" style:language-asian="zxx" style:country-asian="none" style:font-style-asian="normal" style:font-name-complex="Arial" style:font-size-complex="10.5pt" style:language-complex="ar" style:country-complex="SA" style:font-style-complex="normal" style:font-weight-complex="normal" style:text-emphasize="none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bold" fo:background-color="#ffffff" style:font-name-asian="Tahoma-Bold" style:font-size-asian="10.5pt" style:font-weight-asian="bold" style:font-name-complex="Arial" style:font-size-complex="10.5pt" style:font-weight-complex="bold"/>
    </style:style>
    <style:style style:name="T3" style:family="text">
      <style:text-properties fo:font-variant="normal" fo:text-transform="none" style:use-window-font-color="true" style:font-name="Arial" fo:font-size="10.5pt" fo:letter-spacing="normal" fo:font-style="normal" fo:font-weight="normal" fo:background-color="#ffffff" style:font-name-asian="Tahoma-Bold" style:font-size-asian="10.5pt" style:font-weight-asian="normal" style:font-name-complex="Tahoma-Bold" style:font-size-complex="10.5pt" style:font-weight-complex="normal"/>
    </style:style>
    <style:style style:name="T4" style:family="text">
      <style:text-properties fo:font-variant="normal" fo:text-transform="none" style:use-window-font-color="true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style:use-window-font-color="true" style:font-name="Arial" fo:font-size="10.5pt" fo:letter-spacing="normal" fo:font-style="normal" fo:font-weight="normal" fo:background-color="transparent" style:font-name-asian="Tahoma1" style:font-size-asian="10.5pt" style:font-weight-asian="normal" style:font-name-complex="Tahoma2" style:font-size-complex="10.5pt" style:font-weight-complex="normal"/>
    </style:style>
    <style:style style:name="T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fo:background-color="transparent" style:font-name-asian="Tahoma-Bold" style:font-size-asian="10.5pt" style:language-asian="pl" style:country-asian="PL" style:font-weight-asian="normal" style:font-name-complex="Tahoma-Bold" style:font-size-complex="10.5pt" style:font-weight-complex="normal"/>
    </style:style>
    <style:style style:name="T7" style:family="text">
      <style:text-properties fo:font-variant="normal" fo:text-transform="none" style:use-window-font-color="true" style:font-name="Arial" fo:font-size="10.5pt" fo:letter-spacing="normal" fo:font-style="normal" fo:font-weight="bold" fo:background-color="transparent" style:font-name-asian="Tahoma1" style:font-size-asian="10.5pt" style:font-weight-asian="bold" style:font-name-complex="Tahoma2" style:font-size-complex="10.5pt" style:font-weight-complex="bold"/>
    </style:style>
    <style:style style:name="T8" style:family="text">
      <style:text-properties fo:font-variant="normal" fo:text-transform="none" style:use-window-font-color="true" style:text-line-through-style="none" style:font-name="Arial" fo:font-size="10.5pt" fo:letter-spacing="normal" fo:language="pl" fo:country="P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" style:family="text">
      <style:text-properties fo:font-variant="normal" fo:text-transform="none" style:font-name="Arial" fo:font-size="10.5pt" fo:letter-spacing="normal" fo:font-style="normal" style:text-underline-style="none" fo:font-weight="normal" fo:background-color="transparent" style:font-name-asian="Tahoma-Bold" style:font-size-asian="10.5pt" style:language-asian="pl" style:country-asian="PL" style:font-weight-asian="normal" style:font-name-complex="Tahoma-Bold" style:font-size-complex="10.5pt" style:font-weight-complex="normal"/>
    </style:style>
    <style:style style:name="T10" style:family="text">
      <style:text-properties fo:font-variant="normal" fo:text-transform="none" style:font-name="Arial" fo:letter-spacing="normal" fo:font-weight="normal" fo:background-color="transparent" style:font-name-asian="Tahoma1" style:font-weight-asian="normal" style:font-weight-complex="normal"/>
    </style:style>
    <style:style style:name="T11" style:family="text">
      <style:text-properties fo:font-variant="normal" fo:text-transform="none" style:text-line-through-style="none" fo:font-size="10.5pt" fo:letter-spacing="normal" fo:language="pl" fo:country="PL" fo:font-weight="normal" style:font-name-asian="Arial1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letter-kerning="true" fo:background-color="#ffffff" style:font-name-asian="Arial Narrow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" style:font-size-asian="10.5pt" style:language-asian="zxx" style:country-asian="none" style:font-style-asian="normal" style:font-weight-asian="normal" style:font-name-complex="Tahoma2" style:font-size-complex="10.5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normal" style:letter-kerning="true" fo:background-color="transparent" style:font-name-asian="Tahoma-Bold" style:font-size-asian="10.5pt" style:language-asian="zxx" style:country-asian="none" style:font-style-asian="normal" style:font-weight-asian="normal" style:font-name-complex="Tahoma2" style:font-size-complex="10.5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Arial" fo:letter-spacing="-0.004cm" fo:language="pl" fo:country="PL" fo:font-style="normal" fo:text-shadow="none" style:text-underline-style="none" fo:font-weight="bold" fo:background-color="transparent" style:font-name-asian="Tahoma-Bold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16" style:family="text">
      <style:text-properties fo:color="#000000" style:font-name="Arial" fo:font-size="10.5pt" fo:letter-spacing="-0.002cm" fo:font-weight="bold" style:font-name-asian="Times New Roman" style:font-size-asian="10.5pt" style:font-weight-asian="normal" style:font-name-complex="Arial" style:font-size-complex="10.5pt" style:font-weight-complex="normal"/>
    </style:style>
    <style:style style:name="T17" style:family="text">
      <style:text-properties fo:color="#000000" style:font-name="Arial" fo:font-size="10.5pt" fo:letter-spacing="-0.002cm" fo:font-weight="bold" style:font-name-asian="TimesNewRoman" style:font-size-asian="10.5pt" style:font-weight-asian="bold" style:font-name-complex="Arial" style:font-size-complex="10.5pt" style:font-weight-complex="bold"/>
    </style:style>
    <style:style style:name="T18" style:family="text">
      <style:text-properties fo:color="#000000" style:font-name="Arial" fo:font-size="10.5pt" fo:letter-spacing="-0.002cm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19" style:family="text">
      <style:text-properties fo:color="#000000" fo:font-weight="bold" style:font-name-asian="Tahoma1" style:font-weight-asian="bold" style:font-name-complex="Arial" style:font-weight-complex="bold"/>
    </style:style>
    <style:style style:name="T20" style:family="text">
      <style:text-properties style:use-window-font-color="true" style:text-outline="false" style:text-line-through-styl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" style:font-size-asian="10.5pt" style:language-asian="zxx" style:country-asian="none" style:font-style-asian="normal" style:font-weight-asian="normal" style:font-name-complex="Tahoma-Bold" style:font-size-complex="10.5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" style:font-size-asian="10.5pt" style:language-asian="zxx" style:country-asian="none" style:font-style-asian="normal" style:font-weight-asian="normal" style:font-name-complex="Tahoma2" style:font-size-complex="10.5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style:text-line-through-style="none" style:font-name="Arial" fo:font-size="10.5pt" fo:language="pl" fo:country="P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text-position="0% 100%" style:font-name-asian="TimesNewRomanPSMT" style:font-name-complex="Arial"/>
    </style:style>
    <style:style style:name="T25" style:family="text">
      <style:text-properties fo:font-weight="normal" style:font-weight-asian="normal" style:font-name-complex="Tahoma2" style:font-weight-complex="normal"/>
    </style:style>
    <style:style style:name="T26" style:family="text">
      <style:text-properties fo:font-weight="bold" style:font-weight-asian="bold" style:font-name-complex="Tahoma2" style:font-weight-complex="bold"/>
    </style:style>
    <style:style style:name="T27" style:family="text">
      <style:text-properties fo:font-weight="bold" style:font-name-asian="TimesNewRoman" style:font-weight-asian="bold" style:font-name-complex="Arial" style:font-weight-complex="bold"/>
    </style:style>
    <style:style style:name="T28" style:family="text">
      <style:text-properties fo:background-color="#ffffff" style:font-name-complex="Tahoma2"/>
    </style:style>
    <style:style style:name="T29" style:family="text">
      <style:text-properties style:font-name-complex="Tahoma2"/>
    </style:style>
    <style:style style:name="T30" style:family="text">
      <style:text-properties style:font-name-complex="Arial"/>
    </style:style>
    <style:style style:name="T31" style:family="text">
      <style:text-properties style:font-name-asian="TimesNewRomanPSMT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43cm" fo:text-indent="-0.635cm" fo:margin-left="1.7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78cm" fo:text-indent="-0.635cm" fo:margin-left="2.3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13cm" fo:text-indent="-0.635cm" fo:margin-left="3.0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48cm" fo:text-indent="-0.635cm" fo:margin-left="3.6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83cm" fo:text-indent="-0.635cm" fo:margin-left="4.2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53cm" fo:text-indent="-0.635cm" fo:margin-left="5.5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23cm" fo:text-indent="-0.635cm" fo:margin-left="6.8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rogard Gdański, dnia 30.01.2019 r.</text:p>
      <text:p text:style-name="P3">RKIZP.271.2.2018</text:p>
      <text:p text:style-name="P4">Zmiana treści SIWZ</text:p>
      <text:p text:style-name="P5"/>
      <text:p text:style-name="P11"><text:span text:style-name="Page_20_Number"><text:span text:style-name="T12">dot.: </text:span></text:span><text:span text:style-name="Page_20_Number"><text:span text:style-name="T20">postępowania o udzielenie zamówienia publicznego prowadzonego w trybie przetargu nieograniczonego </text:span></text:span><text:span text:style-name="Page_20_Number"><text:span text:style-name="T21">na </text:span></text:span><text:span text:style-name="Page_20_Number"><text:span text:style-name="T13">zadanie z Budżetu Obywatelskiego w trybie zaprojektuj i wybuduj </text:span></text:span></text:p>
      <text:p text:style-name="P11"><text:span text:style-name="Page_20_Number"><text:span text:style-name="T14"><text:tab/></text:span></text:span><text:span text:style-name="Page_20_Number"><text:span text:style-name="T13">pn. „Starogard Gdański bezpiecznym miastem dla pieszych – etap I”</text:span></text:span></text:p>
      <text:p text:style-name="P6"/>
      <text:p text:style-name="P7"><text:span text:style-name="T30">Na podstawie art. 38 ust. 4 ustawy Prawo zamówień publicznych </text:span><text:span text:style-name="T31">(Dz. U. z 2017 r. poz. 1579 ze <text:s/>zm.</text:span><text:span text:style-name="T24">) </text:span><text:span text:style-name="T30">Zamawiający dokonuje zmiany treści SIWZ w następującym zakresie: </text:span></text:p>
      <text:p text:style-name="P9">1) Pkt 2.2. b) SIWZ dodaje się treść:</text:p>
      <text:list xml:id="list8695016217069720416" text:style-name="L1">
        <text:list-item>
          <text:p text:style-name="P28"><text:span text:style-name="Strong_20_Emphasis"><text:span text:style-name="T3">Zamawiający dopuszcza zamiast sporządzenia planu BIOZ przedstawienie zaświadczenia ze szkolenia BHP;</text:span></text:span></text:p>
        </text:list-item>
      </text:list>
      <text:p text:style-name="P13"><text:span text:style-name="Strong_20_Emphasis"><text:span text:style-name="T2">2) Pkt 2.2. c) SIWZ otrzymuje brzmienie:</text:span></text:span></text:p>
      <text:p text:style-name="P14"><text:span text:style-name="Strong_20_Emphasis"><text:span text:style-name="T6"><text:tab/><text:tab/><text:tab/>Na etapie realizacji robót budowlanych należy wykonać:</text:span></text:span></text:p>
      <text:list xml:id="list2933042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Strong_20_Emphasis"><text:span text:style-name="T9">przejęcie od Zamawiającego placu budowy;</text:span></text:span></text:p>
                    </text:list-item>
                    <text:list-item>
                      <text:p text:style-name="P19"><text:span text:style-name="Strong_20_Emphasis"><text:span text:style-name="T4">zapewnienie kierownika robót budowlanych w zakresie niezbędnym do realizacji zadania;</text:span></text:span></text:p>
                    </text:list-item>
                    <text:list-item>
                      <text:p text:style-name="P20"><text:span text:style-name="Strong_20_Emphasis"><text:span text:style-name="T5">wykonanie robót budowlanych na </text:span></text:span><text:span text:style-name="Strong_20_Emphasis"><text:span text:style-name="T4">podstawie opracowanej i zatwierdzonej dokumentacji projektowej zgodnie z obowiązującym prawem, normami, zasadami wiedzy technicznej i Specyfikacją Istotnych Warunków Zamówienia;</text:span></text:span></text:p>
                    </text:list-item>
                    <text:list-item>
                      <text:p text:style-name="P20"><text:span text:style-name="Strong_20_Emphasis"><text:span text:style-name="T4">dostawę i montaż elementów wchodzących w skład Przejścia Aktywnego;</text:span></text:span></text:p>
                    </text:list-item>
                    <text:list-item>
                      <text:p text:style-name="P21">wykonanie robót pomocniczych, przygotowawczych i porządkowych oraz zagospodarowanie terenu wraz z naprawą ewentualnych uszkodzeń;</text:p>
                    </text:list-item>
                    <text:list-item>
                      <text:p text:style-name="P20"><text:span text:style-name="Strong_20_Emphasis"><text:span text:style-name="T5">prowadzenie dokumentacji budowy oraz wykonanie niezbędnych pomiarów, badań i sprawdzeń;</text:span></text:span></text:p>
                    </text:list-item>
                    <text:list-item>
                      <text:p text:style-name="P20"><text:span text:style-name="Strong_20_Emphasis"><text:span text:style-name="T5">przygotowanie i przedłożenie dokumentacji powykonawczej, zawierającej dokumentację z niezbędnymi pomiarami, <text:s/>mapą geodezyjną powykonawczą, operatem zawierającym zestawienie <text:tab/>min. atestów wbudowanych materiałów, obiektów i urządzeń, itp. Wykonawca zobowiązany jest przedłożyć dokumentacje powykonawczą i instrukcje użytkowania w języku polskim;</text:span></text:span></text:p>
                    </text:list-item>
                    <text:list-item>
                      <text:p text:style-name="P20"><text:span text:style-name="Strong_20_Emphasis"><text:span text:style-name="T5">opracowanie instrukcji zasad korzystania z obiektu i prawidłowej eksploatacji;</text:span></text:span></text:p>
                    </text:list-item>
                    <text:list-item>
                      <text:p text:style-name="P20"><text:span text:style-name="Strong_20_Emphasis"><text:span text:style-name="T5">wykonanie innych prac wynikających z programu funkcjonalno-użytkowego, uzgodnień opracowywanej dokumentacji projektowej, sztuki budowlanej i przepisów;</text:span></text:span></text:p>
                    </text:list-item>
                    <text:list-item>
                      <text:p text:style-name="P20"><text:span text:style-name="Strong_20_Emphasis"><text:span text:style-name="T5">wywóz i utylizacja materiałów z rozbiórki, zgodnie z ustawą o odpadach; </text:span></text:span></text:p>
                    </text:list-item>
                    <text:list-item>
                      <text:p text:style-name="P20"><text:span text:style-name="Strong_20_Emphasis"><text:span text:style-name="T5">przy wykonywaniu robót należy stosować wyroby dopuszczone do obrotu stosowania w budownictwie zgodnie z ustawą z dnia 7 lipca 1994r. Prawo Budowlane;</text:span></text:span></text:p>
                    </text:list-item>
                    <text:list-item>
                      <text:p text:style-name="P20"><text:span text:style-name="Strong_20_Emphasis"><text:span text:style-name="T5">Wykonawca zapewni we własnym zakresie wszelkie materiały niezbędne do zamontowania urządzeń zgodnie z ich instrukcją montażu;</text:span></text:span></text:p>
                    </text:list-item>
                    <text:list-item>
                      <text:p text:style-name="P20"><text:span text:style-name="Strong_20_Emphasis"><text:span text:style-name="T5">Wykonawca na każde żądanie Zamawiającego /inspektora nadzoru/ zobowiązany jest okazać w stosunku do wskazanych materiałów certyfikat na znak bezpieczeństwa, deklaracje zgodności lub certyfikat zgodności z Polską Normą lub aprobatą techniczną;</text:span></text:span></text:p>
                    </text:list-item>
                    <text:list-item>
                      <text:p text:style-name="P20"><text:span text:style-name="Strong_20_Emphasis"><text:span text:style-name="T5">zamawiający informuje również, iż Wykonawcy nakazuje się zabezpieczyć plac budowy przed dostępem osób trzecich, a także zapewnić warunki bezpieczeństwa i p.poż. określone w przepisach <text:tab/>szczególnych, utrzymywać ład i porządek w trakcie robót, oraz uporządkować teren po ukończeniu robót; </text:span></text:span></text:p>
                    </text:list-item>
                    <text:list-item>
                      <text:p text:style-name="P20"><text:span text:style-name="Strong_20_Emphasis"><text:span text:style-name="T5">na całość robót budowlanych oraz wszystkie zamontowane urządzenia i materiały Wykonawca udzieli </text:span></text:span><text:span text:style-name="Strong_20_Emphasis"><text:span text:style-name="T7">minimum 24 miesięcznej gwarancji</text:span></text:span><text:span text:style-name="Strong_20_Emphasis"><text:span text:style-name="T5"> licząc od dnia odbioru końcowego robót dla całego zadania.</text:span></text:span></text:p>
                      <text:p text:style-name="P22"><text:span text:style-name="Strong_20_Emphasis"><text:span text:style-name="T5">Załączony do SIWZ program funkcjonalno-użytkowy stanowi wytyczne do projektowania, w związku z czym dopuszcza się dokonywanie w fazie projektowania niezbędnych zmian PFU proponowanych przez Wykonawcę, jedynie po uzyskaniu akceptacji Zamawiającego. Służy również do ustalenia planowanych kosztów prac projektowych i robót budowlanych i przygotowania oferty. Wszelkie odstępstwa od programu funkcjonalno-użytkowego nie będą wpływać na wartość niniejszego zamówienia publicznego. Przy opracowaniu oferty należy ująć i wycenić wszystkie inne czynności niezbędne, zdaniem Wykonawcy, do prawidłowego zaprojektowania, wykonania i eksploatacji </text:span></text:span><text:soft-page-break/><text:span text:style-name="Strong_20_Emphasis"><text:span text:style-name="T5">przedmiotu zamówienia. Całość inwestycji swoim zakresem obejmuje dostawę i montaż systemu „Aktywne przejście” w trybie „zaprojektuj i wybuduj”. Celem przedsięwzięcia jest zwiększenie bezpieczeństwa przechodniów. Szczegółowy zakres zawiera program funkcjonalno–użytkowy stanowiący załącznik do SIWZ. </text:span></text:span></text:p>
                      <text:p text:style-name="P22"><text:span text:style-name="Strong_20_Emphasis"><text:span text:style-name="T7">Zamawiający zaleca aby Wykonawca przed złożeniem oferty dokonał wizji lokalnej celem prawidłowego ujęcia i wyceny wszystkich czynności niezbędnych do prawidłowego wykonania przedmiotu zamówienia.</text:span></text:span><text:span text:style-name="Strong_20_Emphasis"><text:span text:style-name="T5"> W trakcie opracowania dokumentacja projektowa winna być na bieżąco konsultowana z Zamawiającym. Wykonawca powinien przewidzieć i wykonać wszelkie roboty budowlane, dostawy i usługi konieczne pod względem technicznym, technologicznym i prawnym, dla uzyskania kompletności realizacji i poprawności aktywnego przejścia dla pieszych.</text:span></text:span></text:p>
                    </text:list-item>
                  </text:list>
                </text:list-item>
              </text:list>
            </text:list-item>
          </text:list>
          <text:p text:style-name="P29"><text:span text:style-name="Strong_20_Emphasis"><text:span text:style-name="T2">3) Pkt 2.2. d) SIWZ otrzymuje brzmienie:</text:span></text:span></text:p>
          <text:p text:style-name="P30">Parametry określające wielkość obiektu i zakres robót – założenia do projektowania:</text:p>
        </text:list-item>
        <text:list-item>
          <text:p text:style-name="P23">wyszczególnienie urządzeń i parametry jezdni zawarte są w załączniku nr 1 do SIWZ – w <text:tab/>Programie funkcjonalno-użytkowym (PFU);</text:p>
        </text:list-item>
        <text:list-item>
          <text:p text:style-name="P24"><text:span text:style-name="Strong_20_Emphasis"><text:span text:style-name="T10">ewentualne użycie w PFU nazw własnych ma na celu uszczegółowienie parametrów <text:tab/><text:tab/><text:tab/>technicznych. Takie nazwy należy odczytywać jako nazwy przykładowe. Każde takie wskazanie <text:tab/><text:tab/>należy odczytywać z dopiskiem „lub równoważne”. <text:s/>Wykonawca może zastosować rozwiązania <text:tab/><text:tab/>zamienne zaakceptowane przez Zamawiającego;</text:span></text:span></text:p>
        </text:list-item>
        <text:list-item>
          <text:p text:style-name="P25"><text:span text:style-name="Strong_20_Emphasis"><text:span text:style-name="T11">Zamawiający dopuszcza alternatywną formę zasilania do paneli solarnych, wskazując iż <text:tab/><text:tab/><text:tab/>bardziej pożądanym rozwiązaniem jest zasilanie aktywnych przejść z istniejącej sieci <text:tab/><text:tab/><text:tab/>oświetleniowej, w przypadku gdy infrastruktura oświetleniowa znajduje się w pobliżu przejścia;</text:span></text:span></text:p>
        </text:list-item>
        <text:list-item>
          <text:p text:style-name="P26">Zamawiający wnosi o uwzględnienie systemu antypoślizgowego skracającego drogę <text:tab/><text:tab/><text:tab/>hamowania w ofercie, uwzględniającą:</text:p>
        </text:list-item>
      </text:list>
      <text:list xml:id="list2785070930893243846" text:style-name="L2">
        <text:list-header>
          <text:p text:style-name="P17">1. długość nawierzchni antypoślizgowej 20 m – dla przejścia ul. Derdowskiego, ul. Pomorska;</text:p>
        </text:list-header>
      </text:list>
      <text:list xml:id="list29316720" text:continue-list="list29330425" text:style-name="L1">
        <text:list-header>
          <text:p text:style-name="P27">2. długość nawierzchni antypoślizgowej 25 m – dla przejścia ul. Skarszewska.</text:p>
        </text:list-header>
      </text:list>
      <text:p text:style-name="P12"><text:span text:style-name="T22"><text:s/><text:tab/><text:tab/>Nawierzchnię antypoślizgową należy wykonać z uszorstniającego kruszywa oraz z lepiszcza do <text:tab/><text:tab/>kruszywa i ma obejmować oznakowanie poziome oraz nawierzchnię jezdni (nawierzchnię <text:tab/><text:tab/><text:tab/>antypoślizgową). </text:span><text:span text:style-name="Strong_20_Emphasis"><text:span text:style-name="T8">Należy podać jego koszt w tabeli elementów scalonych.</text:span></text:span></text:p>
      <text:p text:style-name="P8"><text:span text:style-name="T27">4) </text:span><text:span text:style-name="T19">Pkt. 3.1. SIWZ otrzymuje brzmienie:</text:span></text:p>
      <text:list xml:id="list2252960260874167474" text:style-name="L3">
        <text:list-header>
          <text:p text:style-name="P31"><text:span text:style-name="T25">Zamawiający wymaga realizacji zamówienia w zakresie sporządzenia Dokumentacji w ciągu</text:span><text:span text:style-name="T26"> 8 tygodni od dnia zawarcia umowy</text:span><text:span text:style-name="T25">.</text:span></text:p>
          <text:p text:style-name="P32"><text:span text:style-name="Page_20_Number"><text:span text:style-name="T17">5) </text:span></text:span><text:span text:style-name="Page_20_Number"><text:span text:style-name="T16">Pkt. 9.5. SIWZ otrzymuje brzmienie:</text:span></text:span></text:p>
          <text:list>
            <text:list-header>
              <text:p text:style-name="P35">Oferta musi zawierać informacje, których zakres Zamawiający określił w załączonym Formularzu „Oferty”. Zaleca się zastosowanie formularza przygotowanego przez Zamawiającego (załącznik nr 2 do SIWZ) oraz wymienionych w nim załączników. Ofertę należy zamieścić w zamkniętej kopercie z naniesionymi oznaczeniami: </text:p>
              <text:p text:style-name="P33">Oferta </text:p>
              <text:p text:style-name="P34"><text:span text:style-name="T23">na </text:span><text:span text:style-name="Page_20_Number"><text:span text:style-name="T15">zadanie z Budżetu Obywatelskiego w trybie zaprojektuj i wybuduj </text:span></text:span></text:p>
              <text:p text:style-name="P34"><text:span text:style-name="Page_20_Number"><text:span text:style-name="T15">pn. „Starogard Gdański bezpiecznym miastem dla pieszych – etap I”</text:span></text:span></text:p>
              <text:p text:style-name="P36">nie otwierać przed 07 lutego 2019 r. godz. 10:30</text:p>
              <text:p text:style-name="P37">Konsekwencje złożenia oferty niezgodnie z powyższym opisem ponosi wykonawca.</text:p>
              <text:p text:style-name="P37"/>
            </text:list-header>
          </text:list>
        </text:list-header>
      </text:list>
      <text:p text:style-name="P10">6) Pkt 10.1. SIWZ otrzymuje brzmienie:</text:p>
      <text:list xml:id="list29316776" text:continue-numbering="true" text:style-name="L3">
        <text:list-item>
          <text:list>
            <text:list-header>
              <text:p text:style-name="P38"><text:span text:style-name="T29">Oferty należy składać w siedzibie Zamawiającego w pok. nr 01 (Biuro Obsługi Klienta) w terminie do dnia 07 lutego 2019</text:span><text:span text:style-name="T28"> r</text:span><text:span text:style-name="T29">. do godz. 10:00.</text:span></text:p>
            </text:list-header>
          </text:list>
        </text:list-item>
      </text:list>
      <text:p text:style-name="P10">7) Pkt 10.2. SIWZ otrzymuje brzmienie:</text:p>
      <text:p text:style-name="P39">Oferty zostaną otwarte w siedzibie Zamawiającego w dniu <text:s/>07 lutego 2019 r. o godz. 10:30 w pok. 102.</text:p>
      <text:p text:style-name="P15"><text:span text:style-name="Page_20_Number"><text:span text:style-name="T18"/></text:span></text:p>
      <text:p text:style-name="P15"><text:span text:style-name="Page_20_Number"><text:span text:style-name="T18"/></text:span></text:p>
      <text:p text:style-name="P15"><text:span text:style-name="Page_20_Number"><text:span text:style-name="T18"/></text:span></text:p>
      <text:p text:style-name="P15"><text:span text:style-name="Page_20_Number"><text:span text:style-name="T18"/></text:span></text:p>
      <text:p text:style-name="P2"><text:span text:style-name="Page_20_Number"><text:span text:style-name="T1">a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, Bold"/>
    <style:font-face style:name="OpenSymbol1" svg:font-family="OpenSymbol"/>
    <style:font-face style:name="Tahoma-Bold1" svg:font-family="Tahoma-Bold"/>
    <style:font-face style:name="Tahoma-Bold2" svg:font-family="Tahoma-Bold, 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Tahoma-Bold" svg:font-family="Tahoma-Bold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Pogrubio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color="#000000" style:font-name="Arial" fo:font-size="16pt" style:letter-kerning="true" style:font-size-asian="16pt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Zwykły_20_tekst" style:display-name="WW-Zwykły tekst" style:family="paragraph" style:parent-style-name="Standard">
      <style:paragraph-properties fo:orphans="0" fo:widows="0" fo:hyphenation-ladder-count="no-limit"/>
      <style:text-properties fo:color="#000000" style:font-name="Courier New" fo:font-weight="normal" style:font-name-asian="Lucida Sans Unicode" style:font-weight-asian="normal" style:font-name-complex="Courier New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color="#000000" fo:font-size="12pt" fo:font-weight="normal" style:font-size-asian="12pt" style:font-weight-asian="normal" style:font-weight-complex="normal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font-weight="normal" style:font-size-asian="12pt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2pt" style:font-size-asian="12pt"/>
    </style:style>
    <style:style style:name="WW-_20_Znak" style:display-name="WW- Znak" style:family="text" style:parent-style-name="Domyślna_20_czcionka_20_akapitu">
      <style:text-properties fo:font-size="12pt" style:font-size-asian="12pt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74cm" fo:text-indent="-0.762cm" fo:margin-left="1.07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74cm" fo:text-indent="-0.762cm" fo:margin-left="1.07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88cm" fo:margin-left="0cm" fo:margin-right="0cm" fo:margin-bottom="0.7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cm" fo:margin-left="2.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-0.041cm" svg:y="-0.231cm" svg:width="4.964cm" svg:height="2cm" draw:z-index="3"><draw:image xlink:href="Pictures/10000000000001AE000000AA3E637514.jpg" xlink:type="simple" xlink:show="embed" xlink:actuate="onLoad"/></draw:frame><draw:frame draw:style-name="Mfr2" draw:name="grafika2" text:anchor-type="paragraph" svg:y="-0.191cm" svg:width="3.978cm" svg:height="1.603cm" draw:z-index="1"><draw:image xlink:href="Pictures/10000000000001AE000000AA3E637514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Footer"><draw:frame draw:style-name="Mfr3" draw:name="grafika1" text:anchor-type="paragraph" svg:y="-0.256cm" svg:width="16.9cm" svg:height="0.741cm" draw:z-index="5"><draw:image xlink:href="Pictures/100000000000060B0000004AAFD1D07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gard Gdański, dn</dc:title>
    <meta:creation-date>2018-12-18T11:14:22.39</meta:creation-date>
    <meta:editing-cycles>8</meta:editing-cycles>
    <meta:editing-duration>PT1H8M4S</meta:editing-duration>
    <meta:generator>OpenOffice/4.1.6$Win32 OpenOffice.org_project/416m1$Build-9790</meta:generator>
    <dc:date>2019-01-31T09:11:32.45</dc:date>
    <meta:document-statistic meta:table-count="0" meta:image-count="3" meta:object-count="0" meta:page-count="2" meta:paragraph-count="50" meta:word-count="899" meta:character-count="6884"/>
  </office:meta>
</office:document-meta>
</file>